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76
      <text:tab/>MOTIE VAN HET LID BAUDET</text:h>
      <text:p text:style-name="ifm_p_ifm">Voorgesteld 22 mei 2025</text:p>
      <text:p text:style-name="ifm_p_mt.3.76mm_ifm">De Kamer,</text:p>
      <text:p text:style-name="ifm_p_mt.3.76mm_ifm">gehoord de beraadslaging,</text:p>
      <text:p text:style-name="ifm_p_mt.3.76mm_ifm">constaterende dat Nederland activiteiten rondom Natura 2000-gebieden kwantitatief beoordeelt, waarbij overschrijding van de modelmatige kritische depositiewaarde voor stikstof als harde toetsingsnorm wordt gehanteerd;</text:p>
      <text:p text:style-name="ifm_p_mt.3.76mm_ifm">constaterende dat Europese buurlanden, waaronder in elk geval Frankrijk en (Noord-)Italië, deze activiteiten kwalitatief en empirisch beoordelen met concrete verslechtering of concrete verstoring van een gebied als uitgangspunt;</text:p>
      <text:p text:style-name="ifm_p_mt.3.76mm_ifm">overwegende dat de stikstofuitstoot in Noord-Italië niet verschilt van die in Nederland en dat de Nederlandse stikstofcrisis dus louter het gevolg is van dit verschil in aanpak;</text:p>
      <text:p text:style-name="ifm_p_mt.3.76mm_ifm">verzoekt de regering een vergunningensysteem uit te werken op basis van kwalitatieve empirische analyses en niet op basis van de modellenwerkelijkheid zoals we nu doen, naar het voorbeeld van Frankrijk, (Noord-)Italië en buurlanden met vergelijkbare systemen;</text:p>
      <text:p text:style-name="ifm_p_mt.3.76mm_ifm">verzoekt de regering de Kamer dit alternatieve systeem voor het zomerreces te presenteren, zodat we het kunnen vergelijk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76<text:tab/><text:page-number text:select-page="current"/></text:p>
      </style:footer>
    </style:master-page>
    <style:master-page xmlns:sdu-fn="http://schema.sdu.nl/2011/07/functions" style:name="Landscape" style:page-layout-name="landscape-margin-text">
      <style:footer>
        <text:p text:style-name="footer">Tweede Kamer, vergaderjaar 2024-2025, 35 33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Baudet over een vergunningensysteem gebaseerd op een kwalitatieve empirische analyse</dc:title>
    <meta:user-defined meta:name="OVERHEIDop.ParlID/DC.identifier">kst-35334-376</meta:user-defined>
    <meta:user-defined meta:name="OVERHEIDop.ondernummer">376</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Baudet over een vergunningensysteem gebaseerd op een kwalitatieve empirische analyse</meta:user-defined>
    <meta:user-defined meta:name="OVERHEIDop.indiener">T.H.P. Baudet</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het lid Baudet over een vergunningensysteem gebaseerd op een kwalitatieve empirische 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