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75
      <text:tab/>MOTIE VAN HET LID VEDDER C.S.</text:h>
      <text:p text:style-name="ifm_p_ifm">Voorgesteld 22 mei 2025</text:p>
      <text:p text:style-name="ifm_p_mt.3.76mm_ifm">De Kamer,</text:p>
      <text:p text:style-name="ifm_p_mt.3.76mm_ifm">gehoord de beraadslaging,</text:p>
      <text:p text:style-name="ifm_p_mt.3.76mm_ifm">constaterende dat het interdepartementaal beleidsonderzoek (ibo) biodiversiteit uit 2023 goed inzicht geeft in de toekomstige opgaven en mogelijke beleidsopties op het gebied van biodiversiteit;</text:p>
      <text:p text:style-name="ifm_p_mt.3.76mm_ifm">constaterende dat de regering ervoor kiest om geen kabinetsreactie uit te brengen op dit uitgebreide onderzoek door ambtenaren van verschillende ministeries;</text:p>
      <text:p text:style-name="ifm_p_mt.3.76mm_ifm">overwegende dat het gebruikelijk is en van goed bestuur getuigt om naar aanleiding van een interdepartementaal beleidsonderzoek een kabinetsreactie uit te brengen;</text:p>
      <text:p text:style-name="ifm_p_mt.3.76mm_ifm">van mening dat het wel laten uitvoeren, maar vervolgens volledig negeren van een ibo een verspilling van gemeenschapsgeld is;</text:p>
      <text:p text:style-name="ifm_p_mt.3.76mm_ifm">verzoekt de regering binnen drie maanden alsnog een kabinetsreactie op het interdepartementaal beleidsonderzoek biodiversiteit uit te brengen en daarin in ieder geval inhoudelijk te reageren op alle in het rapport geschetste beleidsopties, aanbevelingen en conclusies,</text:p>
      <text:p text:style-name="ifm_p_mt.3.76mm_ifm">en gaat over tot de orde van de dag.</text:p>
      <text:p text:style-name="ifm_p_mt.3.76mm_ifm">Vedder</text:p>
      <text:p text:style-name="ifm_p_ifm">Grinwis</text:p>
      <text:p text:style-name="ifm_p_ifm">Bromet</text:p>
      <text:p text:style-name="ifm_p_ifm">Pod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75<text:tab/><text:page-number text:select-page="current"/></text:p>
      </style:footer>
    </style:master-page>
    <style:master-page xmlns:sdu-fn="http://schema.sdu.nl/2011/07/functions" style:name="Landscape" style:page-layout-name="landscape-margin-text">
      <style:footer>
        <text:p text:style-name="footer">Tweede Kamer, vergaderjaar 2024-2025, 35 334,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edder c.s. over een kabinetsreactie op het ibo biodiversiteit</dc:title>
    <meta:user-defined meta:name="OVERHEIDop.ParlID/DC.identifier">kst-35334-375</meta:user-defined>
    <meta:user-defined meta:name="OVERHEIDop.ondernummer">375</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Vedder c.s. over een kabinetsreactie op het ibo biodiversiteit</meta:user-defined>
    <meta:user-defined meta:name="OVERHEIDop.indiener">H. Holman</meta:user-defined>
    <meta:user-defined meta:name="OVERHEIDop.indiener">I. Kostic</meta:user-defined>
    <meta:user-defined meta:name="OVERHEIDop.indiener">A. Podt</meta:user-defined>
    <meta:user-defined meta:name="OVERHEIDop.indiener">L. Bromet</meta:user-defined>
    <meta:user-defined meta:name="OVERHEIDop.indiener">P.A. Grinwis</meta:user-defined>
    <meta:user-defined meta:name="OVERHEIDop.indiener">E.C. Vedder</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het lid Vedder c.s. over een kabinetsreactie op het ibo bi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