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74
      <text:tab/>MOTIE VAN HET LID FLACH C.S.</text:h>
      <text:p text:style-name="ifm_p_ifm">Voorgesteld 22 mei 2025</text:p>
      <text:p text:style-name="ifm_p_mt.3.76mm_ifm">De Kamer,</text:p>
      <text:p text:style-name="ifm_p_mt.3.76mm_ifm">gehoord de beraadslaging,</text:p>
      <text:p text:style-name="ifm_p_mt.3.76mm_ifm">verzoekt de regering advies te vragen aan de Raad voor Dierenaangelegenheden of een andere ter zake deskundige organisatie over de indeling van diersoorten in het wild als inheemse diersoort, exoot of invasieve exoot, en in aansluiting daarop advies te vragen over de mogelijke status van de moeflon als inheemse diersoort in plaats van exoot,</text:p>
      <text:p text:style-name="ifm_p_mt.3.76mm_ifm">en gaat over tot de orde van de dag.</text:p>
      <text:p text:style-name="ifm_p_mt.3.76mm_ifm">Flach</text:p>
      <text:p text:style-name="ifm_p_ifm">Vedder</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74<text:tab/><text:page-number text:select-page="current"/></text:p>
      </style:footer>
    </style:master-page>
    <style:master-page xmlns:sdu-fn="http://schema.sdu.nl/2011/07/functions" style:name="Landscape" style:page-layout-name="landscape-margin-text">
      <style:footer>
        <text:p text:style-name="footer">Tweede Kamer, vergaderjaar 2024-2025, 35 334,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Flach c.s. over advies over de mogelijke status van de moeflon als inheemse diersoort</dc:title>
    <meta:user-defined meta:name="OVERHEIDop.ParlID/DC.identifier">kst-35334-374</meta:user-defined>
    <meta:user-defined meta:name="OVERHEIDop.ondernummer">374</meta:user-defined>
    <meta:user-defined meta:name="DCTERMS.W3CDTF/DCTERMS.available">2025-05-23</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het lid Flach c.s. over advies over de mogelijke status van de moeflon als inheemse diersoort</meta:user-defined>
    <meta:user-defined meta:name="OVERHEIDop.indiener">A.A.H. van Campen</meta:user-defined>
    <meta:user-defined meta:name="OVERHEIDop.indiener">E.C. Vedder</meta:user-defined>
    <meta:user-defined meta:name="OVERHEIDop.indiener">A.J. Flach</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oblematiek rondom stikstof en PFAS; Motie; Motie van het lid Flach c.s. over advies over de mogelijke status van de moeflon als inheemse dierso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