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73
      <text:tab/>MOTIE VAN HET LID FLACH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depositieonderzoek in duingebied een aanwijzing geeft dat AERIUS de depositie hier mogelijk overschat en dat hoge gemeten concentraties hierdoor verklaard zouden kunnen worden;</text:p>
      <text:p text:style-name="ifm_p_mt.3.76mm_ifm">verzoekt de regering erop aan te dringen dat voor duingebieden niet alleen gecorrigeerd wordt voor onverklaarbare concentratiemetingen, maar ook voor onverklaarbare depositiemetingen, zolang het tegendeel niet is bewez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Flach over voor duingebieden ook corrigeren voor onverklaarbare depositiemetingen</dc:title>
    <meta:user-defined meta:name="OVERHEIDop.ParlID/DC.identifier">kst-35334-373</meta:user-defined>
    <meta:user-defined meta:name="OVERHEIDop.ondernummer">373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voor duingebieden ook corrigeren voor onverklaarbare depositiemetingen</meta:user-defined>
    <meta:user-defined meta:name="OVERHEIDop.indiener">A.J. Flach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het lid Flach over voor duingebieden ook corrigeren voor onverklaarbare depositieme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