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72
      <text:tab/>MOTIE VAN DE LEDEN HOLMAN EN VEDDER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de Raad van State in zijn advies over het wetsvoorstel Legalisering PAS-projecten vier fundamentele kritiekpunten heeft geformuleerd ten aanzien van het wetsvoorstel om PAS-melders te legaliseren, namelijk:</text:p>
      <text:p text:style-name="ifm_p_indent.-5mm_mleft.5mm_ifm">•<text:tab/>het ontbreken van gerichte bronmaatregelen voor stikstofreductie;</text:p>
      <text:p text:style-name="ifm_p_indent.-5mm_mleft.5mm_ifm">•<text:tab/>het ontbreken van een concreet programma voor alternatieven bij legalisering;</text:p>
      <text:p text:style-name="ifm_p_indent.-5mm_mleft.5mm_ifm">•<text:tab/>onduidelijkheid over de juridische betekenis van «legalisering»;</text:p>
      <text:p text:style-name="ifm_p_indent.-5mm_mleft.5mm_ifm">•<text:tab/>onzekerheid over de juridische houdbaarheid bij het afzien van handhaving;</text:p>
      <text:p text:style-name="ifm_p_ifm">constaterende dat de Raad van State expliciet aangeeft dat deze punten nader moeten worden uitgewerkt om juridische onzekerheid te voorkomen;</text:p>
      <text:p text:style-name="ifm_p_mt.3.76mm_ifm">overwegende dat het wetsvoorstel geen concreet perspectief biedt, waardoor de onzekerheid voor PAS-melders voortduurt;</text:p>
      <text:p text:style-name="ifm_p_mt.3.76mm_ifm">overwegende dat PAS-melders en interim-mers te goeder trouw hebben gehandeld op basis van overheidsbeleid;</text:p>
      <text:p text:style-name="ifm_p_mt.3.76mm_ifm">van mening dat PAS-melders en interim-mers daarom recht hebben op een juridische oplossing in de vorm van een vergunning of adequate compensatie;</text:p>
      <text:p text:style-name="ifm_p_mt.3.76mm_ifm">verzoekt de regering schriftelijk in te gaan op de vier kritiekpunten zoals benoemd door de Raad van State, inclusief een duidelijk onderbouwd juridisch kader voor elk van deze punten;</text:p>
      <text:p text:style-name="ifm_p_mt.3.76mm_ifm">verzoekt de regering een volledige uitwerking van deze onderbouwing te presenteren aan de Kamer voordat er verdere wetsbehandeling plaatsvindt;</text:p>
      <text:p text:style-name="ifm_p_mt.3.76mm_ifm">verzoekt de regering expliciet aandacht te besteden aan de positie van PAS-melders en interim-mers, waarbij wordt gewaarborgd dat zij niet de dupe worden van juridische onzekerheden die voortkomen uit veranderend overheidsbeleid,</text:p>
      <text:p text:style-name="ifm_p_mt.3.76mm_ifm">en gaat over tot de orde van de dag.</text:p>
      <text:p text:style-name="ifm_p_mt.3.76mm_ifm">Holma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Holman en Vedder over een schriftelijke reactie op de vier kritiekpunten van de Raad van State</dc:title>
    <meta:user-defined meta:name="OVERHEIDop.ParlID/DC.identifier">kst-35334-372</meta:user-defined>
    <meta:user-defined meta:name="OVERHEIDop.ondernummer">372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lman en Vedder over een schriftelijke reactie op de vier kritiekpunten van de Raad van State</meta:user-defined>
    <meta:user-defined meta:name="OVERHEIDop.indiener">E.C. Vedder</meta:user-defined>
    <meta:user-defined meta:name="OVERHEIDop.indiener">H. Holman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de leden Holman en Vedder over een schriftelijke reactie op de vier kritiekpunten van de Raad van Sta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