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1
      <text:tab/>MOTIE VAN DE LEDEN VAN CAMPEN EN HOLMAN</text:h>
      <text:p text:style-name="ifm_p_ifm">Voorgesteld 22 mei 2025</text:p>
      <text:p text:style-name="ifm_p_mt.3.76mm_ifm">De Kamer,</text:p>
      <text:p text:style-name="ifm_p_mt.3.76mm_ifm">gehoord de beraadslaging,</text:p>
      <text:p text:style-name="ifm_p_mt.3.76mm_ifm">overwegende dat het kabinet grote investeringen doet in Defensie in het belang van de nationale veiligheid, maar dat Defensie vervolgens ook voldoende ruimte moet krijgen om te groeien en te oefenen;</text:p>
      <text:p text:style-name="ifm_p_mt.3.76mm_ifm">constaterende dat Defensie vaker te maken krijgt met een natuurvergunningplicht na de uitspraak van de Raad van State over intern salderen in december 2024;</text:p>
      <text:p text:style-name="ifm_p_mt.3.76mm_ifm">constaterende dat in het Europees recht rekening is gehouden met het feit dat sommige projecten bij een dwingende reden van groot openbaar belang toch moeten doorgaan, ook wanneer die mogelijk leiden tot significant negatieve effecten op Natura 2000, door de mogelijkheid te bieden van vergunningverlening op basis van de ADC-toets;</text:p>
      <text:p text:style-name="ifm_p_mt.3.76mm_ifm">verzoekt de regering om op korte termijn uitsluitsel te verkrijgen bij de Europese Commissie over wat nodig is om de ADC-toets sneller succesvol te kunnen doorlopen en wat eventuele andere oplossingsrichtingen zijn, zodat Defensie de noodzakelijke (stikstof)ruimte krijgt voor haar gereedstelling;</text:p>
      <text:p text:style-name="ifm_p_mt.3.76mm_ifm">verzoekt de regering om de Kamer hierover te informeren voor de behandeling van de aankomende begroting van Defensie,</text:p>
      <text:p text:style-name="ifm_p_mt.3.76mm_ifm">en gaat over tot de orde van de dag.</text:p>
      <text:p text:style-name="ifm_p_mt.3.76mm_ifm">Van Campen</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1<text:tab/><text:page-number text:select-page="current"/></text:p>
      </style:footer>
    </style:master-page>
    <style:master-page xmlns:sdu-fn="http://schema.sdu.nl/2011/07/functions" style:name="Landscape" style:page-layout-name="landscape-margin-text">
      <style:footer>
        <text:p text:style-name="footer">Tweede Kamer, vergaderjaar 2024-2025, 35 334,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Van Campen en Holman over uitsluitsel van de Europese Commissie over de ADC-toets</dc:title>
    <meta:user-defined meta:name="OVERHEIDop.ParlID/DC.identifier">kst-35334-371</meta:user-defined>
    <meta:user-defined meta:name="OVERHEIDop.ondernummer">371</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Van Campen en Holman over uitsluitsel van de Europese Commissie over de ADC-toets</meta:user-defined>
    <meta:user-defined meta:name="OVERHEIDop.indiener">H. Holman</meta:user-defined>
    <meta:user-defined meta:name="OVERHEIDop.indiener">A.A.H. van Campe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de leden Van Campen en Holman over uitsluitsel van de Europese Commissie over de ADC-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