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7<text:tab/>BRIEF VAN DE MINISTER VAN LANDBOUW, NATUUR EN VOEDSELKWALITEIT</text:h>
      <text:p text:style-name="ifm_p_mt.3.76mm_ifm">Aan de Voorzitter van de Tweede Kamer der Staten-Generaal</text:p>
      <text:p text:style-name="ifm_p_mt.3.76mm_ifm">Den Haag, 18 december 2019</text:p>
      <text:p text:style-name="ifm_p_mt.3.76mm_ifm">Hierbij informeer ik uw Kamer over afspraken die ik op 16 december jl. heb gemaakt met Het Landbouw Collectief (zie bijlage)<text:note text:id="ID-917864-d36e71" text:note-class="footnote"><text:note-citation text:label="1 ">1</text:note-citation><text:note-body><text:p text:style-name="ifm_p_font.normal_size.6.93pt_mt..5mm_indent.-0.1161in_mleft.0.1161in_ifm">Raadpleegbaar via www.tweedekamer.nl.</text:p></text:note-body></text:note>.</text:p>
      <text:p text:style-name="ifm_p_mt.3.76mm_ifm">De afgelopen periode heeft constructief overleg plaatsgevonden met vertegenwoordigers van het Landbouw Collectief. Hierbij is onder meer gesproken over het plan van het Landbouw Collectief «Uit de gecreëerde stikstofimpasse».</text:p>
      <text:p text:style-name="ifm_p_mt.3.76mm_ifm">De landbouwsector heeft al veel gedaan aan het terugdringen van schadelijke emissies, maar een verdere reductie van de stikstofneerslag is nodig. Het kabinet en het Landbouw Collectief vinden elkaar onder andere in een pakket aan maatregelen zoals het aanpassen van het eiwitgehalte van het veevoer, koeien meer in de wei en technische maatregelen bij het uitrijden van mest. Het standpunt van het kabinet over beweiden en bemesten zal naar buiten worden gebracht nadat het Adviescollege Remkes hierover zijn advies heeft uitgebracht. Dit wordt zeer binnenkort verwacht.</text:p>
      <text:p text:style-name="ifm_p_mt.3.76mm_ifm">Ik ben blij dat we tot afspraken zijn gekomen om gezamenlijk de stikstofproblematiek aan te pakken. Hierdoor brengen we de stikstofneerslag in Nederland omlaag en werken we aan een gezonde toekomst voor de boer in Nederland. Hiermee is tevens invulling gegeven aan de aangenomen motie van de leden Geurts en Harbers (Kamerstuk 35 347, nr. 49).</text:p>
      <text:p text:style-name="ifm_p_mt.3.76mm_ifm">De komende periode werken we de afspraken gezamenlijk verder uit. Ik zal uw Kamer begin volgend jaar informeren over een uitgewerkt maatregelenpakket voor de landbouw, daar zal het Landbouw Collectief in januari ook bij worden betro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37<text:tab/><text:page-number text:select-page="current"/></text:p>
      </style:footer>
    </style:master-page>
    <style:master-page xmlns:sdu-fn="http://schema.sdu.nl/2011/07/functions" style:name="Landscape" style:page-layout-name="landscape-margin-text">
      <style:footer>
        <text:p text:style-name="footer">Tweede Kamer, vergaderjaar 2019-2020, 35 33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Afspraken met Het Landbouw Collectief</dc:title>
    <meta:user-defined meta:name="OVERHEIDop.ParlID/DC.identifier">kst-35334-37</meta:user-defined>
    <meta:user-defined meta:name="OVERHEIDop.ondernummer">37</meta:user-defined>
    <meta:user-defined meta:name="DCTERMS.W3CDTF/DCTERMS.available">2020-01-07</meta:user-defined>
    <meta:user-defined meta:name="OVERHEIDop.KamerstukTypen/DC.type">Brief</meta:user-defined>
    <meta:user-defined meta:name="OVERHEIDop.dossiernummer">35334</meta:user-defined>
    <meta:user-defined meta:name="OVERHEIDop.documenttitel">Afspraken met Het Landbouw Collectief</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Afspraken met Het Landbouw Collectief</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