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66
      <text:tab/>BRIEF VAN DE MINISTER VAN LANDBOUW, VISSERIJ, VOEDSELZEKERHEID EN NATUUR</text:h>
      <text:p text:style-name="ifm_p_mt.3.76mm_ifm">Aan de Voorzitter van de Tweede Kamer der Staten-Generaal</text:p>
      <text:p text:style-name="ifm_p_mt.3.76mm_ifm">Den Haag, 14 mei 2025</text:p>
      <text:p text:style-name="ifm_p_mt.3.76mm_ifm">Op 29 april jl. heeft het lid Baudet (FvD) verzocht om alle relevante informatie die in de Ministeriële Commissie Economie en Natuurherstel (MCEN) geagendeerd is geweest te ontvangen. Op 2 mei jl. heb ik uw Kamer middels een brief laten weten dat het kabinet een zorgvuldige afweging hieromtrent wilde maken.</text:p>
      <text:p text:style-name="ifm_p_mt.3.76mm_ifm">De uitkomst van deze afweging is dat het kabinet achtenwintig documenten die in het kader van de MCEN geagendeerd zijn geweest met uw Kamer deelt. De documenten zijn ambtelijk voorbereid en door mij ingebracht in de MCEN ten behoeve van het voeren van een politieke discussie. Deze stukken betreffen dus nog geen politiek gedragen uitkomsten. De politiek gedragen uitkomsten zijn terug te vinden in de Kamerbrief «Startpakket Nederland van het slot» van 25 april 2025 (Kamerstuk 35 334, nr. 362). Voor verdere besluitvorming behoeven de maatregelen zoals ook benoemd in de brief van 25 april verdere uitwerking, zowel inhoudelijk als budgettair.</text:p>
      <text:p text:style-name="ifm_p_mt.3.76mm_ifm">Bij het besluit om deze stukken te delen is gestreefd naar maximale transparantie zonder afbreuk te doen aan de belangen van derden, de eenheid van het kabinetsbeleid, het belang van de staat in lopende procedures en de bescherming van de persoonlijke levenssfeer. In de bijlage is een overzicht opgenomen van alle stukken die geagendeerd zijn geweest, waarbij is aangegeven welke delen verstrekt en/of gelakt zijn en ook met welke re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66<text:tab/><text:page-number text:select-page="current"/></text:p>
      </style:footer>
    </style:master-page>
    <style:master-page xmlns:sdu-fn="http://schema.sdu.nl/2011/07/functions" style:name="Landscape" style:page-layout-name="landscape-margin-text">
      <style:footer>
        <text:p text:style-name="footer">Tweede Kamer, vergaderjaar 2024-2025, 35 33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toezending van alle relevante informatie die in de Ministeriële Commissie Economie en Natuurherstel (MCEN) geagendeerd is geweest</dc:title>
    <meta:user-defined meta:name="OVERHEIDop.ParlID/DC.identifier">kst-35334-366</meta:user-defined>
    <meta:user-defined meta:name="OVERHEIDop.ondernummer">366</meta:user-defined>
    <meta:user-defined meta:name="DCTERMS.W3CDTF/DCTERMS.available">2025-05-15</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Reactie op verzoek commissie over toezending van alle relevante informatie die in de Ministeriële Commissie Economie en Natuurherstel (MCEN) geagendeerd is geweest</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4</meta:user-defined>
    <meta:user-defined meta:name="DC.title">Problematiek rondom stikstof en PFAS; Brief regering; Reactie op verzoek commissie over toezending van alle relevante informatie die in de Ministeriële Commissie Economie en Natuurherstel (MCEN) geagendeerd is gewee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