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3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61
      <text:tab/>BRIEF VAN DE STAATSSECRETARIS VAN VOLKSGEZONDHEID, WELZIJN EN SPORT</text:h>
      <text:p text:style-name="ifm_p_mt.3.76mm_ifm">Aan de Voorzitter van de Tweede Kamer der Staten-Generaal</text:p>
      <text:p text:style-name="ifm_p_mt.3.76mm_ifm">Den Haag, 15 april 2025</text:p>
      <text:p text:style-name="ifm_p_mt.3.76mm_ifm">In opdracht van het Ministerie van Volksgezondheid, Welzijn en Sport (VWS) voert het Rijksinstituut voor Volksgezondheid en Milieu (RIVM) momenteel onderzoek uit naar poly- en perfluoralkylstoffen (PFAS) in hobbykip- of particuliere eieren. Het doel van dit onderzoek is om te achterhalen wat de oorzaak is van de verhoogde concentraties PFAS in deze eieren die vorig jaar o.a. zijn gesignaleerd door Bureau Risicobeoordeling van de NVWA (Buro).<text:note text:id="ID-1191848-d36e62" text:note-class="footnote"><text:note-citation text:label="1 ">1</text:note-citation><text:note-body><text:p text:style-name="ifm_p_font.normal_size.6.93pt_mt..5mm_indent.-0.1161in_mleft.0.1161in_ifm">Advies van BuRO over PFAS in eieren van kippen van particulieren | Advies | NVWA</text:p></text:note-body></text:note> Ondanks dat het gehele onderzoek naar verwachting pas eind dit jaar wordt afgerond, wil ik met deze Kamerbrief uw Kamer alvast informeren over het rapport Risicobeoordeling van PFAS via het eten van particuliere eieren in Nederland. Dit rapport is opgesteld door het RIVM nadat op 60 locaties in Nederland particuliere kippeneieren zijn verzameld. Gezien de resultaten van dit rapport acht ik een aanscherping van het huidige consumptieadvies noodzakelijk.</text:p>
      <text:p text:style-name="ifm_p_mt.3.76mm_ifm">Tot op heden was door GGD Zuid Holland Zuid het consumptieadvies afgegeven om geen particuliere kippeneieren te eten in de regio rondom Chemours vanwege te hoge PFAS-concentraties. Voor de rest van Nederland gold een lichter advies om particuliere eieren af te wisselen met eieren uit de supermarkt.</text:p>
      <text:p text:style-name="ifm_p_mt.3.76mm_ifm">In bijgaand tussentijds rapport worden de resultaten geduid van de analyses die in oktober 2024 uitgevoerd op 17 soorten PFAS. Op basis van deze resultaten zal het huidige en zojuist genoemde consumptieadvies voor particuliere kippeneieren worden aangepast. Dit algemene advies wordt daarmee hetzelfde als het advies in de regio rond Chemours. Het nieuwe consumptieadvies van het Voedingscentrum luidt als volgt: <text:span text:style-name="ifm_span_font.italic_ifm">«Wil je het risico op een te hoge inname van PFAS via voedsel zoveel mogelijk beperken, dan kun je ervoor kiezen om geen eieren van eigen kippen te eten. Eieren uit de supermarkt, van de markt of speciaalzaak zijn veilig: zij moeten voldoen aan Europese wetgeving en worden gecontroleerd. Je kunt ook je eieren laten testen bij een laboratorium om te weten hoeveel PFAS erin zit.»</text:span><text:note text:id="ID-1191848-d36e84" text:note-class="footnote"><text:note-citation text:label="2 ">2</text:note-citation><text:note-body><text:p text:style-name="ifm_p_font.normal_size.6.93pt_mt..5mm_indent.-0.1161in_mleft.0.1161in_ifm">https://www.voedingscentrum.nl/nl/nieuws/voedingscentrum-duidt-kun-je-eieren-van-eigen-kippen-eten-vanwege-pfas-.aspx</text:p></text:note-body></text:note></text:p>
      <text:p text:style-name="ifm_p_ifm">De NVWA heeft in 2023 en 2024 controles uitgevoerd naar PFAS-gehaltes in commercieel verkochte eieren, bijvoorbeeld uit de supermarkt. Alle monsters voldeden aan de wettelijke vastgestelde maximumgehaltes voor PFAS, wat betekent dat het veilig is om commercieel verkochte eieren te blijven eten.</text:p>
      <text:p text:style-name="ifm_p_mt.3.76mm_ifm">Het is wederom een vervelend bericht rondom het onderwerp PFAS, in dit geval in het specifiek voor alle hobbyhouders met kippen in Nederland. Op dit moment kan nog geen perspectief worden geboden aan hen om de PFAS-gehaltes naar beneden te brengen. In het bijgaande rapport wordt namelijk nog geen link gelegd met de mogelijke bronnen van PFAS in deze eieren, alsmede andere verklarende factoren voor de gevonden concentraties. Eerdere onderzoeken wijzen op regenwormen als waarschijnlijk bron van de vervuiling, die optie wordt ook beoordeeld in het onderzoek van het RIVM. Publicatie van dit rapport wordt eind dit jaar verwacht en ik hoop tegen die tijd met een perspectief te kunnen komen voor hen die eigen kippen houden. Op dat moment zal ik tevens uw Kamer opnieuw informer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61<text:tab/><text:page-number text:select-page="current"/></text:p>
      </style:footer>
    </style:master-page>
    <style:master-page xmlns:sdu-fn="http://schema.sdu.nl/2011/07/functions" style:name="Landscape" style:page-layout-name="landscape-margin-text">
      <style:footer>
        <text:p text:style-name="footer">Tweede Kamer, vergaderjaar 2024-2025, 35 334,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FAS in particuliere kippeneieren</dc:title>
    <meta:user-defined meta:name="OVERHEIDop.ParlID/DC.identifier">kst-35334-361</meta:user-defined>
    <meta:user-defined meta:name="OVERHEIDop.ondernummer">361</meta:user-defined>
    <meta:user-defined meta:name="DCTERMS.W3CDTF/DCTERMS.available">2025-04-16</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PFAS in particuliere kippeneieren</meta:user-defined>
    <meta:user-defined meta:name="OVERHEIDop.indiener">V.P.G. Karremans</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Problematiek rondom stikstof en PFAS; Brief regering; PFAS in particuliere kippene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