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0
      <text:tab/>BRIEF VAN DE MINISTER VAN LANDBOUW, VISSERIJ, VOEDSELZEKERHEID EN NATUUR</text:h>
      <text:p text:style-name="ifm_p_mt.3.76mm_ifm">Aan de Voorzitter van de Tweede Kamer der Staten-Generaal</text:p>
      <text:p text:style-name="ifm_p_mt.3.76mm_ifm">Den Haag, 11 april 2025</text:p>
      <text:p text:style-name="ifm_p_mt.3.76mm_ifm">Op 22 januari 2025 heeft de rechtbank Den Haag uitspraak gedaan in de bodemprocedure van Greenpeace Nederland over de maatregelen die de Staat treft om de stikstofbelasting op de meest kwetsbare natuur te verminderen.<text:note text:id="ID-1194208-d36e62" text:note-class="footnote"><text:note-citation text:label="1 ">1</text:note-citation><text:note-body><text:p text:style-name="ifm_p_font.normal_size.6.93pt_mt..5mm_indent.-0.1161in_mleft.0.1161in_ifm">Rechtbank Den Haag 22 januari 2025, ECLI:NL:RBDHA:2025:578.</text:p></text:note-body></text:note> Bij brief aan uw Kamer van 22 januari 2025 (Kamerstuk 35 334, nr. 329) heb ik u hierover geïnformeerd.</text:p>
      <text:p text:style-name="ifm_p_mt.3.76mm_ifm">Hierbij informeer ik u, mede namens de Staatssecretaris van Landbouw, Visserij, Voedselzekerheid en Natuur, dat het kabinet heeft besloten om hoger beroep bij het gerechtshof in te stellen tegen de Greenpeace-uitspraak. Het hoger beroep heeft geen opschortende werking. Het kabinet zal ter voldoening aan het vonnis van de rechtbank doorgaan met het beleid gericht op vermindering van de stikstofbelasting van de Natura 2000-gebieden en bereidt besluitvorming voor over een aanvullend maatregelenpakket. Daarover zal uw Kamer nader worden geïnformeerd. Uitspraak in het hoger beroep wordt verwacht in de loop van 2026.</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0<text:tab/><text:page-number text:select-page="current"/></text:p>
      </style:footer>
    </style:master-page>
    <style:master-page xmlns:sdu-fn="http://schema.sdu.nl/2011/07/functions" style:name="Landscape" style:page-layout-name="landscape-margin-text">
      <style:footer>
        <text:p text:style-name="footer">Tweede Kamer, vergaderjaar 2024-2025, 35 334,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Hoger beroep civiele procedure Greenpeace stikstofbeleid</dc:title>
    <meta:user-defined meta:name="OVERHEIDop.ParlID/DC.identifier">kst-35334-360</meta:user-defined>
    <meta:user-defined meta:name="OVERHEIDop.ondernummer">360</meta:user-defined>
    <meta:user-defined meta:name="DCTERMS.W3CDTF/DCTERMS.available">2025-05-14</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Hoger beroep civiele procedure Greenpeace stikstofbeleid</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Problematiek rondom stikstof en PFAS; Brief regering; Hoger beroep civiele procedure Greenpeace stikstof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