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35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355<text:tab/>BRIEF VAN DE STAATSSECRETARIS VAN INFRASTRUCTUUR EN WATERSTAAT</text:h>
      <text:p text:style-name="ifm_p_mt.3.76mm_ifm">Aan de Voorzitter van de Tweede Kamer der Staten-Generaal</text:p>
      <text:p text:style-name="ifm_p_mt.3.76mm_ifm">Den Haag, 12 maart 2025</text:p>
      <text:p text:style-name="ifm_p_mt.3.76mm_ifm">Graag informeer ik u via deze brief over mijn reactie aan de stichting Tegengif zoals u heeft verzocht in uw brief met kenmerk 2025Z00659/2025D02226.</text:p>
      <text:p text:style-name="ifm_p_mt.3.76mm_ifm">De reactie op de brief van de stichting is als bijlage bij deze brief gevoegd.</text:p>
      <text:p text:style-name="ifm_p_mt.5.08mm_ifm">De Staatssecretaris van Infrastructuur en Waterstaat,<text:line-break/>C.A.<text:s/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5 334, nr. 3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5 334, nr. 3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Brief regering; Reactie op verzoek commissie over een afschrift van het antwoord op brief van de stichting Tegengif over oproep tot dringende actie tegen PFAS-vervuiling</dc:title>
    <meta:user-defined meta:name="OVERHEIDop.ParlID/DC.identifier">kst-35334-355</meta:user-defined>
    <meta:user-defined meta:name="OVERHEIDop.ondernummer">355</meta:user-defined>
    <meta:user-defined meta:name="DCTERMS.W3CDTF/DCTERMS.available">2025-03-17</meta:user-defined>
    <meta:user-defined meta:name="OVERHEIDop.KamerstukTypen/DC.type">Brief</meta:user-defined>
    <meta:user-defined meta:name="OVERHEIDop.dossiernummer">3533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Reactie op verzoek commissie over een afschrift van het antwoord op brief van de stichting Tegengif over oproep tot dringende actie tegen PFAS-vervuiling</meta:user-defined>
    <meta:user-defined meta:name="OVERHEIDop.indiener">C.A. Jansen</meta:user-defined>
    <meta:user-defined meta:name="OVERHEIDop.dossiertitel">Problematiek rondom stikstof en PFA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2</meta:user-defined>
    <meta:user-defined meta:name="DC.title">Problematiek rondom stikstof en PFAS; Brief regering; Reactie op verzoek commissie over een afschrift van het antwoord op brief van de stichting Tegengif over oproep tot dringende actie tegen PFAS-vervui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