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52
      <text:tab/>NADER GEWIJZIGDE MOTIE VAN HET LID BROMET C.S. TER VERVANGING VAN DIE GEDRUKT ONDER NR. 351</text:h>
      <text:p text:style-name="ifm_p_ifm">Voorgesteld 4 maart 2025</text:p>
      <text:p text:style-name="ifm_p_mt.3.76mm_ifm">De Kamer,</text:p>
      <text:p text:style-name="ifm_p_mt.3.76mm_ifm">gehoord de beraadslaging,</text:p>
      <text:p text:style-name="ifm_p_mt.3.76mm_ifm">overwegende dat de Raad van State in de PAS-uitspraak aangaf dat niet vooruitlopend op toekomstige positieve gevolgen van maatregelen voor beschermde natuurgebieden, alvast toestemming mag worden gegeven voor activiteiten die mogelijk schadelijk zijn voor die gebieden;</text:p>
      <text:p text:style-name="ifm_p_mt.3.76mm_ifm">overwegende dat voorkomen moet worden dat een juridische onhoudbare rekenkundige ondergrens gaat leiden tot een nieuwe groep PAS-melders die in de toekomst in de problemen komen;</text:p>
      <text:p text:style-name="ifm_p_mt.3.76mm_ifm">overwegende dat een rekenkundige ondergrens daarom alleen mogelijk is als emissiereductie voldoende is geborgd;</text:p>
      <text:p text:style-name="ifm_p_mt.3.76mm_ifm">verzoekt de regering om, in het belang van juridische houdbaarheid, ervoor te zorgen dat een rekenkundige ondergrens gelijktijdig gepaard gaat met een plan waarin emissiereductie stevig geborgd is;</text:p>
      <text:p text:style-name="ifm_p_mt.3.76mm_ifm">en gaat over tot de orde van de dag.</text:p>
      <text:p text:style-name="ifm_p_mt.3.76mm_ifm">Bromet</text:p>
      <text:p text:style-name="ifm_p_ifm">Van Campen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 (gewijzigd/nader); Nader gewijzigde motie van het lid Bromet c.s. over ervoor zorgen dat een rekenkundige ondergrens gepaard gaat met een plan waarin emissiereductie stevig geborgd is (t.v.v. 35334-336)</dc:title>
    <meta:user-defined meta:name="OVERHEIDop.ParlID/DC.identifier">kst-35334-352</meta:user-defined>
    <meta:user-defined meta:name="OVERHEIDop.ondernummer">352</meta:user-defined>
    <meta:user-defined meta:name="DCTERMS.W3CDTF/DCTERMS.available">2025-03-05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Bromet c.s. over ervoor zorgen dat een rekenkundige ondergrens gepaard gaat met een plan waarin emissiereductie stevig geborgd is (t.v.v. 35334-336)</meta:user-defined>
    <meta:user-defined meta:name="OVERHEIDop.indiener">P.A. Grinwis</meta:user-defined>
    <meta:user-defined meta:name="OVERHEIDop.indiener">E.C. Vedder</meta:user-defined>
    <meta:user-defined meta:name="OVERHEIDop.indiener">A.A.H. van Camp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4</meta:user-defined>
    <meta:user-defined meta:name="DC.title">Problematiek rondom stikstof en PFAS; Motie (gewijzigd/nader); Nader gewijzigde motie van het lid Bromet c.s. over ervoor zorgen dat een rekenkundige ondergrens gepaard gaat met een plan waarin emissiereductie stevig geborgd is (t.v.v. 35334-3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