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34-350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5 334<text:tab/>Problematiek rondom stikstof en PFAS</text:h>
      <text:h text:style-name="ifm_p_font.bold_size.9.06pt_mt.18.8mm_indent.-58.5mm_ifm" text:outline-level="1">Nr. 350
      <text:tab/>MOTIE VAN HET LID DE VOS </text:h>
      <text:p text:style-name="ifm_p_ifm">Voorgesteld 20 februari 2025</text:p>
      <text:p text:style-name="ifm_p_mt.3.76mm_ifm">De Kamer,</text:p>
      <text:p text:style-name="ifm_p_mt.3.76mm_ifm">gehoord de beraadslaging,</text:p>
      <text:p text:style-name="ifm_p_mt.3.76mm_ifm">constaterende dat het kabinet in het regeerprogramma heeft aangegeven de kritische depositiewaarde pas uit de wet te willen halen als hiervoor een «juridisch houdbaar alternatief» bestaat;</text:p>
      <text:p text:style-name="ifm_p_mt.3.76mm_ifm">overwegende dat de leeswijzer Natura 2000 aanknopingspunten biedt om vergunningen niet langer te verlenen op basis van het al dan niet</text:p>
      <text:p text:style-name="ifm_p_ifm">overschrijden van de modelmatige kritische depositiewaarde, maar op basis van empirische natuurgegevens, zoals de aanwezigheid van de zogeheten typische soorten in het Natura 2000-gebied in kwestie;</text:p>
      <text:p text:style-name="ifm_p_mt.3.76mm_ifm">overwegende dat deze wijze van vergunningverlening het juridisch houdbare alternatief zou kunnen zijn dat de kritische depositiewaarde kan vervangen;</text:p>
      <text:p text:style-name="ifm_p_mt.3.76mm_ifm">verzoekt de regering dit alternatief mee te laten nemen in de besprekingen van de ministeriële commissie en de Kamer hierover te informeren,</text:p>
      <text:p text:style-name="ifm_p_mt.3.76mm_ifm">en gaat over tot de orde van de dag.</text:p>
      <text:p text:style-name="ifm_p_mt.3.76mm_ifm">De Vo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5 334, nr. 35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5 334, nr. 35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Problematiek rondom stikstof en PFAS; Motie; Motie van het lid De Vos over vergunningverlening op basis van empirische natuurgegevens als alternatief voor de kritische depositiewaarde</dc:title>
    <meta:user-defined meta:name="OVERHEIDop.ParlID/DC.identifier">kst-35334-350</meta:user-defined>
    <meta:user-defined meta:name="OVERHEIDop.ondernummer">350</meta:user-defined>
    <meta:user-defined meta:name="DCTERMS.W3CDTF/DCTERMS.available">2025-02-21</meta:user-defined>
    <meta:user-defined meta:name="OVERHEIDop.KamerstukTypen/DC.type">Motie</meta:user-defined>
    <meta:user-defined meta:name="OVERHEIDop.dossiernummer">35334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De Vos over vergunningverlening op basis van empirische natuurgegevens als alternatief voor de kritische depositiewaarde</meta:user-defined>
    <meta:user-defined meta:name="OVERHEIDop.indiener">L.G. de Vos</meta:user-defined>
    <meta:user-defined meta:name="OVERHEIDop.dossiertitel">Problematiek rondom stikstof en PFAS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2-20</meta:user-defined>
    <meta:user-defined meta:name="DC.title">Problematiek rondom stikstof en PFAS; Motie; Motie van het lid De Vos over vergunningverlening op basis van empirische natuurgegevens als alternatief voor de kritische depositiewaard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Bodem</meta:user-defined>
    <meta:user-defined meta:name="OVERHEID.TaxonomieBeleidsagenda/OVERHEID.category">Natuur en milieu | Lucht</meta:user-defined>
    <meta:user-defined meta:name="OVERHEID.TaxonomieBeleidsagenda/OVERHEID.category">Economie | Bouwnijverheid</meta:user-defined>
    <meta:user-defined meta:name="OVERHEIDop.versieInformatie"/>
  </office:meta>
</office:document-meta>
</file>