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45
      <text:tab/>MOTIE VAN HET LID VAN DER PLAS</text:h>
      <text:p text:style-name="ifm_p_ifm">Voorgesteld 20 februari 2025</text:p>
      <text:p text:style-name="ifm_p_mt.3.76mm_ifm">De Kamer,</text:p>
      <text:p text:style-name="ifm_p_mt.3.76mm_ifm">gehoord de beraadslaging,</text:p>
      <text:p text:style-name="ifm_p_mt.3.76mm_ifm">constaterende dat de geopolitieke situatie, waaronder de oorlog in Oekraïne, leidt tot instabiliteit in de wereld en gevolgen heeft voor de voedselzekerheid en handelsstromen;</text:p>
      <text:p text:style-name="ifm_p_mt.3.76mm_ifm">overwegende dat een sterke en weerbare agrarische sector essentieel is om Nederland en Europa in deze instabiele situatie te voorzien van voldoende en veilig geproduceerd voedsel;</text:p>
      <text:p text:style-name="ifm_p_mt.3.76mm_ifm">overwegende dat de ministeriële commissie plannen uitwerkt die direct invloed hebben op de toekomst van de agrarische sector;</text:p>
      <text:p text:style-name="ifm_p_mt.3.76mm_ifm">verzoekt de regering om bij de verdere uitwerking van de plannen van de Ministeriële Commissie Economie en Natuurherstel aandacht te geven aan het belang van een sterke en weerbare agrarische sector in het licht van de internationale stabilitei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45<text:tab/><text:page-number text:select-page="current"/></text:p>
      </style:footer>
    </style:master-page>
    <style:master-page xmlns:sdu-fn="http://schema.sdu.nl/2011/07/functions" style:name="Landscape" style:page-layout-name="landscape-margin-text">
      <style:footer>
        <text:p text:style-name="footer">Tweede Kamer, vergaderjaar 2024-2025, 35 334,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Van der Plas over het belang van een sterke en weerbare agrarische sector in een tijd van geopolitieke instabiliteit</dc:title>
    <meta:user-defined meta:name="OVERHEIDop.ParlID/DC.identifier">kst-35334-345</meta:user-defined>
    <meta:user-defined meta:name="OVERHEIDop.ondernummer">345</meta:user-defined>
    <meta:user-defined meta:name="DCTERMS.W3CDTF/DCTERMS.available">2025-02-21</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Motie van het lid Van der Plas over het belang van een sterke en weerbare agrarische sector in een tijd van geopolitieke instabiliteit</meta:user-defined>
    <meta:user-defined meta:name="OVERHEIDop.indiener">C.A.M. van der Plas</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Problematiek rondom stikstof en PFAS; Motie; Motie van het lid Van der Plas over het belang van een sterke en weerbare agrarische sector in een tijd van geopolitieke insta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