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42
      <text:tab/>MOTIE VAN HET LID VEDDER C.S.</text:h>
      <text:p text:style-name="ifm_p_ifm">Voorgesteld 20 februari 2025</text:p>
      <text:p text:style-name="ifm_p_mt.3.76mm_ifm">De Kamer,</text:p>
      <text:p text:style-name="ifm_p_mt.3.76mm_ifm">gehoord de beraadslaging,</text:p>
      <text:p text:style-name="ifm_p_mt.3.76mm_ifm">constaterende dat in het hoofdlijnenakkoord is aangekondigd dat er een juridisch houdbare en wetenschappelijk verantwoorde rekenkundige ondergrens komt, die juridisch wordt geborgd;</text:p>
      <text:p text:style-name="ifm_p_mt.3.76mm_ifm">constaterende dat de Minister aangeeft dat de juridische houdbaarheid van een rekenkundige ondergrens pas vaststaat als de Afdeling bestuursrechtspraak zich erover heeft uitgesproken;</text:p>
      <text:p text:style-name="ifm_p_mt.3.76mm_ifm">constaterende dat de Minister ook stelt dat er een risico is dat wanneer er een rekenkundige ondergrens wordt ingezet in de toestemmingverlening die geen standhoudt bij de Afdeling bestuursrechtspraak, er een vergelijkbare groep als de PAS-melders ontstaat;</text:p>
      <text:p text:style-name="ifm_p_mt.3.76mm_ifm">verzoekt de regering de rekenkundige ondergrens pas in te zetten in de toestemmingverlening, nadat zeker is dat deze juridisch houdbaar is en standhoudt bij de Afdeling bestuursrechtspraak,</text:p>
      <text:p text:style-name="ifm_p_mt.3.76mm_ifm">en gaat over tot de orde van de dag.</text:p>
      <text:p text:style-name="ifm_p_mt.3.76mm_ifm">Vedder</text:p>
      <text:p text:style-name="ifm_p_ifm">Van Campen</text:p>
      <text:p text:style-name="ifm_p_ifm">Grinwis</text:p>
      <text:p text:style-name="ifm_p_ifm">Pod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42<text:tab/><text:page-number text:select-page="current"/></text:p>
      </style:footer>
    </style:master-page>
    <style:master-page xmlns:sdu-fn="http://schema.sdu.nl/2011/07/functions" style:name="Landscape" style:page-layout-name="landscape-margin-text">
      <style:footer>
        <text:p text:style-name="footer">Tweede Kamer, vergaderjaar 2024-2025, 35 33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edder c.s. over de rekenkundige ondergrens pas inzetten als zeker is dat deze juridisch houdbaar is</dc:title>
    <meta:user-defined meta:name="OVERHEIDop.ParlID/DC.identifier">kst-35334-342</meta:user-defined>
    <meta:user-defined meta:name="OVERHEIDop.ondernummer">342</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Vedder c.s. over de rekenkundige ondergrens pas inzetten als zeker is dat deze juridisch houdbaar is</meta:user-defined>
    <meta:user-defined meta:name="OVERHEIDop.indiener">S.M. Beckerman</meta:user-defined>
    <meta:user-defined meta:name="OVERHEIDop.indiener">A. Podt</meta:user-defined>
    <meta:user-defined meta:name="OVERHEIDop.indiener">P.A. Grinwis</meta:user-defined>
    <meta:user-defined meta:name="OVERHEIDop.indiener">A.A.H. van Campen</meta:user-defined>
    <meta:user-defined meta:name="OVERHEIDop.indiener">E.C. Vedder</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het lid Vedder c.s. over de rekenkundige ondergrens pas inzetten als zeker is dat deze juridisch houdbaa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