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40
      <text:tab/>MOTIE VAN DE LEDEN HOLMAN EN GRINWIS</text:h>
      <text:p text:style-name="ifm_p_ifm">Voorgesteld 20 februari 2025</text:p>
      <text:p text:style-name="ifm_p_mt.3.76mm_ifm">De Kamer,</text:p>
      <text:p text:style-name="ifm_p_mt.3.76mm_ifm">gehoord de beraadslaging,</text:p>
      <text:p text:style-name="ifm_p_mt.3.76mm_ifm">constaterende dat in het hoofdlijnenakkoord is afgesproken dat we ons committeren aan gerechtelijke uitspraken;</text:p>
      <text:p text:style-name="ifm_p_mt.3.76mm_ifm">constaterende dat in het hoofdlijnenakkoord niet is afgesproken dat bedrijfsspecifieke emissiedoelen haalbaar zijn voor elke boer;</text:p>
      <text:p text:style-name="ifm_p_mt.3.76mm_ifm">overwegende dat het begrip «haalbaar» tot een semantische discussie leidt die geen recht doet aan de urgentie van de problematiek;</text:p>
      <text:p text:style-name="ifm_p_mt.3.76mm_ifm">verzoekt de regering in de invulling van spoor 2, emissiereductie en natuurherstel, met doelbereik als belangrijkste uitgangspunt, absolute reductiedoelen op te nemen, ook wanneer deze doelen soms zeer lastig haalbaar zullen zijn,</text:p>
      <text:p text:style-name="ifm_p_mt.3.76mm_ifm">en gaat over tot de orde van de dag.</text:p>
      <text:p text:style-name="ifm_p_mt.3.76mm_ifm">Holma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40<text:tab/><text:page-number text:select-page="current"/></text:p>
      </style:footer>
    </style:master-page>
    <style:master-page xmlns:sdu-fn="http://schema.sdu.nl/2011/07/functions" style:name="Landscape" style:page-layout-name="landscape-margin-text">
      <style:footer>
        <text:p text:style-name="footer">Tweede Kamer, vergaderjaar 2024-2025, 35 334, nr. 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de leden Holman en Grinwis over absolute reductiedoelen opnemen in het spoor "emissiereductie en natuurherstel"</dc:title>
    <meta:user-defined meta:name="OVERHEIDop.ParlID/DC.identifier">kst-35334-340</meta:user-defined>
    <meta:user-defined meta:name="OVERHEIDop.ondernummer">340</meta:user-defined>
    <meta:user-defined meta:name="DCTERMS.W3CDTF/DCTERMS.available">2025-02-21</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Motie van de leden Holman en Grinwis over absolute reductiedoelen opnemen in het spoor "emissiereductie en natuurherstel"</meta:user-defined>
    <meta:user-defined meta:name="OVERHEIDop.indiener">P.A. Grinwis</meta:user-defined>
    <meta:user-defined meta:name="OVERHEIDop.indiener">H. Holman</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Problematiek rondom stikstof en PFAS; Motie; Motie van de leden Holman en Grinwis over absolute reductiedoelen opnemen in het spoor "emissiereductie en natuur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