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9
      <text:tab/>MOTIE VAN HET LID FLACH</text:h>
      <text:p text:style-name="ifm_p_ifm">Voorgesteld 20 februari 2025</text:p>
      <text:p text:style-name="ifm_p_mt.3.76mm_ifm">De Kamer,</text:p>
      <text:p text:style-name="ifm_p_mt.3.76mm_ifm">gehoord de beraadslaging,</text:p>
      <text:p text:style-name="ifm_p_mt.3.76mm_ifm">van mening dat voorkomen moet worden dat invoering van de rekenkundige ondergrens leidt tot nieuwe knelgevallen, dan wel dat lang gewacht moet worden op een uitspraak van de Afdeling bestuursrechtspraak van de Raad van State in het kader van een proefproces om juridische zekerheid te krijgen;</text:p>
      <text:p text:style-name="ifm_p_mt.3.76mm_ifm">verzoekt de regering de mogelijkheid om de rekenkundige ondergrens in te zetten als beoordelingsvrijstelling in het kader van de vergunningverlening, in plaats van een vergunningsvrijstelling, mee te nemen in de adviesaanvraag richting de Raad van State en in de daaropvolgende besluitvorming,</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9<text:tab/><text:page-number text:select-page="current"/></text:p>
      </style:footer>
    </style:master-page>
    <style:master-page xmlns:sdu-fn="http://schema.sdu.nl/2011/07/functions" style:name="Landscape" style:page-layout-name="landscape-margin-text">
      <style:footer>
        <text:p text:style-name="footer">Tweede Kamer, vergaderjaar 2024-2025, 35 33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over de rekenkundige ondergrens als beoordelingsvrijstelling inzetten in het kader van de vergunningverlening</dc:title>
    <meta:user-defined meta:name="OVERHEIDop.ParlID/DC.identifier">kst-35334-339</meta:user-defined>
    <meta:user-defined meta:name="OVERHEIDop.ondernummer">339</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Flach over de rekenkundige ondergrens als beoordelingsvrijstelling inzetten in het kader van de vergunningverlening</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Flach over de rekenkundige ondergrens als beoordelingsvrijstelling inzetten in het kader van de vergunning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