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30
      <text:tab/>BRIEF VAN DE MINISTER VAN LANDBOUW, VISSERIJ, VOEDSELZEKERHEID EN NATUUR</text:h>
      <text:p text:style-name="ifm_p_mt.3.76mm_ifm">Aan de Voorzitter van de Tweede Kamer der Staten-Generaal</text:p>
      <text:p text:style-name="ifm_p_mt.3.76mm_ifm">Den Haag, 31 januari 2025</text:p>
      <text:p text:style-name="ifm_p_mt.3.76mm_ifm">Hierbij bericht ik u, in navolging van de Kamerbrief van 28 november 2024,<text:note text:id="ID-1181773-d36e62" text:note-class="footnote"><text:note-citation text:label="1 ">1</text:note-citation><text:note-body><text:p text:style-name="ifm_p_font.normal_size.6.93pt_mt..5mm_indent.-0.1161in_mleft.0.1161in_ifm">Kamerstukken II 2024/25, 35 334, nr. 322.</text:p></text:note-body></text:note> dat het wetsvoorstel voor het verlengen van de wettelijke termijn voor het uitvoeren van maatregelen voor de legalisering van de PAS-projecten, thans voor advies zal worden aangeboden aan de Afdeling advisering van de Raad van State met het verzoek om een spoedbehandeling.<text:note text:id="ID-1181773-d36e71" text:note-class="footnote"><text:note-citation text:label="2 ">2</text:note-citation><text:note-body><text:p text:style-name="ifm_p_font.normal_size.6.93pt_mt..5mm_indent.-0.1161in_mleft.0.1161in_ifm">Nadat de Koning het wetsvoorstel voor advies heeft aangeboden aan de Raad van State, wordt de tekst van het wetsvoorstel en de memorie van toelichting openbaar gemaakt door plaatsing op de Wetgevingskalender: https://wetgevingskalender.overheid.nl/Regeling/WGK027233.</text:p></text:note-body></text:note> De verlenging biedt de noodzakelijke tijd om oplossingen te realiseren voor PAS-melders en is van belang voor de motivering van afwijzingen van eventuele handhavingsverzoek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30<text:tab/><text:page-number text:select-page="current"/></text:p>
      </style:footer>
    </style:master-page>
    <style:master-page xmlns:sdu-fn="http://schema.sdu.nl/2011/07/functions" style:name="Landscape" style:page-layout-name="landscape-margin-text">
      <style:footer>
        <text:p text:style-name="footer">Tweede Kamer, vergaderjaar 2024-2025, 35 334,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anbieden van het wetsvoorstel voor het verlengen van de wettelijke termijn voor het uitvoeren van maatregelen voor de legalisering van de PAS-projecten voor advies aan de Afdeling advisering van de Raad van State met het verzoek om een spoedbehandeling</dc:title>
    <meta:user-defined meta:name="OVERHEIDop.ParlID/DC.identifier">kst-35334-330</meta:user-defined>
    <meta:user-defined meta:name="OVERHEIDop.ondernummer">330</meta:user-defined>
    <meta:user-defined meta:name="DCTERMS.W3CDTF/DCTERMS.available">2025-02-0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Aanbieden van het wetsvoorstel voor het verlengen van de wettelijke termijn voor het uitvoeren van maatregelen voor de legalisering van de PAS-projecten voor advies aan de Afdeling advisering van de Raad van State met het verzoek om een spoedbehandeling</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Problematiek rondom stikstof en PFAS; Brief regering; Aanbieden van het wetsvoorstel voor het verlengen van de wettelijke termijn voor het uitvoeren van maatregelen voor de legalisering van de PAS-projecten voor advies aan de Afdeling advisering van de Raad van State met het verzoek om een spoed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