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3
      <text:tab/>MOTIE VAN HET LID MADLENER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de vergunde stikstofemissieruimte niet af te rom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adlener over de vergunde stikstofemissieruimte niet afromen</dc:title>
    <meta:user-defined meta:name="OVERHEIDop.ParlID/DC.identifier">kst-35334-33</meta:user-defined>
    <meta:user-defined meta:name="OVERHEIDop.ondernummer">33</meta:user-defined>
    <meta:user-defined meta:name="DCTERMS.W3CDTF/DCTERMS.available">2019-12-20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adlener over de vergunde stikstofemissieruimte niet afromen</meta:user-defined>
    <meta:user-defined meta:name="OVERHEIDop.Parlementair/DC.type">Kamerstuk</meta:user-defined>
    <meta:user-defined meta:name="OVERHEIDop.indiener">B. Madlene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adlener over de vergunde stikstofemissieruimte niet af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