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Nr. 328<text:tab/>BRIEF VAN DE MINISTER VAN LANDBOUW, VISSERIJ, VOEDSELZEKERHEID EN NATUUR</text:h>
      <text:p text:style-name="ifm_p_mt.3.76mm_ifm">Aan de Voorzitter van de Tweede Kamer der Staten-Generaal</text:p>
      <text:p text:style-name="ifm_p_mt.3.76mm_ifm">Den Haag, 20 januari 2025</text:p>
      <text:p text:style-name="ifm_p_mt.3.76mm_ifm">Uw Kamer heeft op 19 december jl. een tweetal moties aangenomen over PAS-melders en interimmers, dat betreft de moties Holman c.s. en Vedder c.s. (Kamerstukken 33 576, nr. 414 en nr. 415). Deze problematiek gaat mij aan het hart. Ik deel het verantwoordelijkheidsgevoel van uw Kamer om PAS-melders zo snel mogelijk een juridisch houdbare oplossing te bieden.</text:p>
      <text:p text:style-name="ifm_p_mt.3.76mm_ifm">Wel moet ik constateren dat de recente uitspraak van de Raad van State invloed heeft op de wijze waarop ik deze moties uit kan voeren, hierover heb ik u op 19 december jl. (Kamerstuk 35 334, nr. 326) geïnformeerd. Daarom zal ik eerst de gevolgen van de uitspraken goed in beeld brengen, en uw Kamer vervolgens informeren over de wijze waarop ik uitvoering zal geven aan deze motie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28<text:tab/><text:page-number text:select-page="current"/></text:p>
      </style:footer>
    </style:master-page>
    <style:master-page xmlns:sdu-fn="http://schema.sdu.nl/2011/07/functions" style:name="Landscape" style:page-layout-name="landscape-margin-text">
      <style:footer>
        <text:p text:style-name="footer">Tweede Kamer, vergaderjaar 2024-2025, 35 334,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lan van aanpak aangenomen moties PAS-melders</dc:title>
    <meta:user-defined meta:name="OVERHEIDop.ParlID/DC.identifier">kst-35334-328</meta:user-defined>
    <meta:user-defined meta:name="OVERHEIDop.ondernummer">328</meta:user-defined>
    <meta:user-defined meta:name="DCTERMS.W3CDTF/DCTERMS.available">2025-01-24</meta:user-defined>
    <meta:user-defined meta:name="OVERHEIDop.KamerstukTypen/DC.type">Brief</meta:user-defined>
    <meta:user-defined meta:name="OVERHEIDop.dossiernummer">35334;33576</meta:user-defined>
    <meta:user-defined meta:name="OVERHEIDop.configuratie">https://repository.officiele-overheidspublicaties.nl/MasterConfiguraties/MC-OEP-Kamerstuk-Web/1.9/xml/MC-OEP-Kamerstuk-Web.xml</meta:user-defined>
    <meta:user-defined meta:name="OVERHEIDop.documenttitel">Plan van aanpak aangenomen moties PAS-melders</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Problematiek rondom stikstof en PFAS; Brief regering; Plan van aanpak aangenomen moties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