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25
      <text:tab/>BRIEF VAN DE MINISTER VAN INFRASTRUCTUUR EN WATERSTAAT</text:h>
      <text:p text:style-name="ifm_p_mt.3.76mm_ifm">Aan de Voorzitter van de Tweede Kamer der Staten-Generaal</text:p>
      <text:p text:style-name="ifm_p_mt.3.76mm_ifm">Den Haag, 16 december 2024</text:p>
      <text:p text:style-name="ifm_p_mt.3.76mm_ifm">In maart 2022 zijn twee coördinatoren aangesteld om de samenwerking in de aanpak van de PFAS-problematiek in Zeeland te verbeteren en acties te stroomlijnen. Eens per half jaar rapporteren zij over de stand van zaken van de verschillende acties en onderzoeken.</text:p>
      <text:p text:style-name="ifm_p_mt.3.76mm_ifm">Inmiddels is de vijfde voortgangsrapportage vastgesteld. Hierbij ontvangt de Kamer, mede namens de Staatssecretaris van Infrastructuur en Waterstaat, deze voortgangsrapportage met bijhorende brief van de twee PFAS-coördinatoren. De rapportage zal door gedeputeerde staten van Zeeland ook aan provinciale staten gestuurd worden.</text:p>
      <text:p text:style-name="ifm_p_mt.5.08mm_ifm">De Minister van Infrastructuur en Waterstaat,<text:line-break/>B.<text:s/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Brief regering; Voortgangsrapportage PFAS Zeeland en brief van de twee PFAS-coördinatoren</dc:title>
    <meta:user-defined meta:name="OVERHEIDop.ParlID/DC.identifier">kst-35334-325</meta:user-defined>
    <meta:user-defined meta:name="OVERHEIDop.ondernummer">325</meta:user-defined>
    <meta:user-defined meta:name="DCTERMS.W3CDTF/DCTERMS.available">2024-12-19</meta:user-defined>
    <meta:user-defined meta:name="OVERHEIDop.KamerstukTypen/DC.type">Brief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tgangsrapportage PFAS Zeeland en brief van de twee PFAS-coördinatoren</meta:user-defined>
    <meta:user-defined meta:name="OVERHEIDop.indiener">B. Madlener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6</meta:user-defined>
    <meta:user-defined meta:name="DC.title">Problematiek rondom stikstof en PFAS; Brief regering; Voortgangsrapportage PFAS Zeeland en brief van de twee PFAS-coördina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