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19
      <text:tab/>GEWIJZIGDE MOTIE VAN DE LEDEN VAN DER PLAS EN PIERIK TER VERVANGING VAN DIE GEDRUKT ONDER NR. 307</text:h>
      <text:p text:style-name="ifm_p_ifm">Voorgesteld 1 oktober 2024</text:p>
      <text:p text:style-name="ifm_p_mt.3.76mm_ifm">De Kamer,</text:p>
      <text:p text:style-name="ifm_p_mt.3.76mm_ifm">gehoord de beraadslaging,</text:p>
      <text:p text:style-name="ifm_p_mt.3.76mm_ifm">overwegende dat er een kritisch rapport uit 2022 ligt van de Algemene Rekenkamer op Staatsbosbeheer,</text:p>
      <text:p text:style-name="ifm_p_mt.3.76mm_ifm">verzoekt de regering binnen het Nederlandse natuurherstelplan zich in te zetten voor doelmatige en rechtmatige besteding van subsidies,</text:p>
      <text:p text:style-name="ifm_p_mt.3.76mm_ifm">en gaat over tot de orde van de dag,</text:p>
      <text:p text:style-name="ifm_p_mt.3.76mm_ifm">Van der Plas</text:p>
      <text:p text:style-name="ifm_p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 (gewijzigd/nader); Gewijzigde motie van de leden Van der Plas en Pierik over inzetten op doelmatige en rechtmatige besteding van de subsidies voor terreinbeherende organisaties (t.v.v. 35334-307)</dc:title>
    <meta:user-defined meta:name="OVERHEIDop.ParlID/DC.identifier">kst-35334-319</meta:user-defined>
    <meta:user-defined meta:name="OVERHEIDop.ondernummer">319</meta:user-defined>
    <meta:user-defined meta:name="DCTERMS.W3CDTF/DCTERMS.available">2024-10-02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Van der Plas en Pierik over inzetten op doelmatige en rechtmatige besteding van de subsidies voor terreinbeherende organisaties (t.v.v. 35334-307)</meta:user-defined>
    <meta:user-defined meta:name="OVERHEIDop.indiener">C.R. Pierik</meta:user-defined>
    <meta:user-defined meta:name="OVERHEIDop.indiener">C.A.M. van der Plas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1</meta:user-defined>
    <meta:user-defined meta:name="DC.title">Problematiek rondom stikstof en PFAS; Motie (gewijzigd/nader); Gewijzigde motie van de leden Van der Plas en Pierik over inzetten op doelmatige en rechtmatige besteding van de subsidies voor terreinbeherende organisaties (t.v.v. 35334-30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