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18
      <text:tab/>GEWIJZIGDE MOTIE VAN DE LEDEN VAN CAMPEN EN BROMET TER VERVANGING VAN DIE GEDRUKT ONDER NR. 304</text:h>
      <text:p text:style-name="ifm_p_ifm">Voorgesteld 1 oktober 2024</text:p>
      <text:p text:style-name="ifm_p_mt.3.76mm_ifm">De Kamer,</text:p>
      <text:p text:style-name="ifm_p_mt.3.76mm_ifm">gehoord de beraadslaging,</text:p>
      <text:p text:style-name="ifm_p_mt.3.76mm_ifm">constaterende dat vergunningverlening vanuit de Wet natuurbescherming (Wnb) gebaseerd is op het uitsluiten van natuurverslechtering na een passende beoordeling;</text:p>
      <text:p text:style-name="ifm_p_mt.3.76mm_ifm">constaterende dat grootschalige woningbouw, met name in de buurt van beschermde natuurgebieden, vaak te maken heeft met stagnerende vergunningverlening;</text:p>
      <text:p text:style-name="ifm_p_mt.3.76mm_ifm">van mening dat, naast de noodzaak tot het verminderen van stikstofuitstoot, natuurinclusieve en klimaatadaptieve woningbouw juist kan leiden tot verbetering van doelbereik op het gebied van de staat van instandhouding en zorgt voor vergroening van onze leefomgeving;</text:p>
      <text:p text:style-name="ifm_p_mt.3.76mm_ifm">van mening dat een wetenschappelijk gefundeerde beoordelingsmethodiek, bijvoorbeeld via labels voor de leefomgeving, kan bijdragen aan vergunningverlening voor woningbouw;</text:p>
      <text:p text:style-name="ifm_p_mt.3.76mm_ifm">verzoekt de regering om samen met provincies een handreiking op te stellen waarmee provincies en gemeenten via een gefundeerde beoordelingsmethodiek natuurinclusieve en klimaatadaptieve woningbouwprojecten sneller kunnen vergunnen.</text:p>
      <text:p text:style-name="ifm_p_mt.3.76mm_ifm">en gaat over tot de orde van de dag.</text:p>
      <text:p text:style-name="ifm_p_mt.3.76mm_ifm">Van Camp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18<text:tab/><text:page-number text:select-page="current"/></text:p>
      </style:footer>
    </style:master-page>
    <style:master-page xmlns:sdu-fn="http://schema.sdu.nl/2011/07/functions" style:name="Landscape" style:page-layout-name="landscape-margin-text">
      <style:footer>
        <text:p text:style-name="footer">Tweede Kamer, vergaderjaar 2024-2025, 35 33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gewijzigd/nader); Gewijzigde motie van de leden Van Campen en Bromet over samen met provincies een handreiking opstellen waarmee provincies en gemeenten natuurinclusieve en klimaatadaptieve woningbouwprojecten kunnen vergunnen (t.v.v. 35334-304)</dc:title>
    <meta:user-defined meta:name="OVERHEIDop.ParlID/DC.identifier">kst-35334-318</meta:user-defined>
    <meta:user-defined meta:name="OVERHEIDop.ondernummer">318</meta:user-defined>
    <meta:user-defined meta:name="DCTERMS.W3CDTF/DCTERMS.available">2024-10-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Gewijzigde motie van de leden Van Campen en Bromet over samen met provincies een handreiking opstellen waarmee provincies en gemeenten natuurinclusieve en klimaatadaptieve woningbouwprojecten kunnen vergunnen (t.v.v. 35334-304)</meta:user-defined>
    <meta:user-defined meta:name="OVERHEIDop.indiener">L. Bromet</meta:user-defined>
    <meta:user-defined meta:name="OVERHEIDop.indiener">A.A.H. van Campe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Problematiek rondom stikstof en PFAS; Motie (gewijzigd/nader); Gewijzigde motie van de leden Van Campen en Bromet over samen met provincies een handreiking opstellen waarmee provincies en gemeenten natuurinclusieve en klimaatadaptieve woningbouwprojecten kunnen vergunnen (t.v.v. 35334-3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