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34-31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5 334<text:tab/>Problematiek rondom stikstof en PFAS</text:h>
      <text:h text:style-name="ifm_p_font.bold_size.9.06pt_mt.18.8mm_indent.-58.5mm_ifm" text:outline-level="1">Nr. 316
      <text:tab/>MOTIE VAN DE LEDEN HOLMAN EN VEDDER</text:h>
      <text:p text:style-name="ifm_p_ifm">Voorgesteld 25 september 2024</text:p>
      <text:p text:style-name="ifm_p_mt.3.76mm_ifm">De Kamer,</text:p>
      <text:p text:style-name="ifm_p_mt.3.76mm_ifm">gehoord de beraadslaging,</text:p>
      <text:p text:style-name="ifm_p_mt.3.76mm_ifm">overwegende dat Nederland inmiddels vijf jaar gebukt gaat onder een stikstofslot, waardoor PAS-melders en interim-mers geen zicht hebben op het verkrijgen van een vergunning, en woningbouw- en infrastructuurprojecten stilliggen;</text:p>
      <text:p text:style-name="ifm_p_mt.3.76mm_ifm">overwegende dat de motie-Holman c.s. (30 252, nr. 133) over voortaan een rekenkundige ondergrens van 1 mol per hectare per jaar te hanteren niet is uitgevoerd;</text:p>
      <text:p text:style-name="ifm_p_mt.3.76mm_ifm">verzoekt de regering aan te geven hoe PAS-melders een oplossing geboden gaat worden;</text:p>
      <text:p text:style-name="ifm_p_mt.3.76mm_ifm">verzoekt de regering aan te geven hoe zij, naast het uitvoeren van de motie-Holman, een verlaging van de stikstofemissie gaat realiseren om Nederland van het stikstofslot af te halen, en beide voor 1 december 2024 voor te leggen aan de Kamer,</text:p>
      <text:p text:style-name="ifm_p_mt.3.76mm_ifm">en gaat over tot de orde van de dag.</text:p>
      <text:p text:style-name="ifm_p_mt.3.76mm_ifm">Holman</text:p>
      <text:p text:style-name="ifm_p_ifm">Ved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5 334, nr. 3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5 334, nr. 3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oblematiek rondom stikstof en PFAS; Motie; Motie van de leden Holman en Vedder over aangeven hoe PAS-melders een oplossing geboden gaat worden en hoe een verlaging van stikstofemissie gerealiseerd wordt om Nederland van het stikstofslot te halen</dc:title>
    <meta:user-defined meta:name="OVERHEIDop.ParlID/DC.identifier">kst-35334-316</meta:user-defined>
    <meta:user-defined meta:name="OVERHEIDop.ondernummer">316</meta:user-defined>
    <meta:user-defined meta:name="DCTERMS.W3CDTF/DCTERMS.available">2024-09-26</meta:user-defined>
    <meta:user-defined meta:name="OVERHEIDop.KamerstukTypen/DC.type">Motie</meta:user-defined>
    <meta:user-defined meta:name="OVERHEIDop.dossiernummer">3533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Holman en Vedder over aangeven hoe PAS-melders een oplossing geboden gaat worden en hoe een verlaging van stikstofemissie gerealiseerd wordt om Nederland van het stikstofslot te halen</meta:user-defined>
    <meta:user-defined meta:name="OVERHEIDop.indiener">E.C. Vedder</meta:user-defined>
    <meta:user-defined meta:name="OVERHEIDop.indiener">H. Holman</meta:user-defined>
    <meta:user-defined meta:name="OVERHEIDop.dossiertitel">Problematiek rondom stikstof en PFA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25</meta:user-defined>
    <meta:user-defined meta:name="DC.title">Problematiek rondom stikstof en PFAS; Motie; Motie van de leden Holman en Vedder over aangeven hoe PAS-melders een oplossing geboden gaat worden en hoe een verlaging van stikstofemissie gerealiseerd wordt om Nederland van het stikstofslot te ha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.TaxonomieBeleidsagenda/OVERHEID.category">Natuur en milieu | Lucht</meta:user-defined>
    <meta:user-defined meta:name="OVERHEID.TaxonomieBeleidsagenda/OVERHEID.category">Economie | Bouwnijverheid</meta:user-defined>
    <meta:user-defined meta:name="OVERHEIDop.versieInformatie"/>
  </office:meta>
</office:document-meta>
</file>