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15
      <text:tab/>MOTIE VAN HET LID FLACH </text:h>
      <text:p text:style-name="ifm_p_ifm">Voorgesteld 25 september 2024</text:p>
      <text:p text:style-name="ifm_p_mt.3.76mm_ifm">De Kamer,</text:p>
      <text:p text:style-name="ifm_p_mt.3.76mm_ifm">gehoord de beraadslaging,</text:p>
      <text:p text:style-name="ifm_p_mt.3.76mm_ifm">constaterende dat het aantal incidenten waarbij wolven contact hebben gezocht met mensen, huisdieren en vee sterk toeneemt en voor een groot gevoel van onveiligheid zorgt;</text:p>
      <text:p text:style-name="ifm_p_mt.3.76mm_ifm">overwegende dat experts waarschuwen voor gewenning van wolven aan mensen en hun dieren, omdat dit in de toekomst gevaarlijke situaties op kan leveren;</text:p>
      <text:p text:style-name="ifm_p_mt.3.76mm_ifm">overwegende dat Nederland een dichtbevolkt land is waar nauwelijks leefgebieden zijn waar weinig mensen verblijven en de wolf veel ruimte en wild tot zijn beschikking heeft;</text:p>
      <text:p text:style-name="ifm_p_mt.3.76mm_ifm">overwegende dat Europese lidstaten hebben ingestemd met verlaging van de beschermingsstatus van de wolf, gelet op de gunstige ontwikkeling van de staat van instandhouding;</text:p>
      <text:p text:style-name="ifm_p_mt.3.76mm_ifm">verzoekt de regering in overleg met provincies en gemeenten op korte termijn al het mogelijke te doen om gewenning van wolven aan mensen en hun dieren te voorkomen, inclusief sneller gebruik van de noodbevelsbevoegdheid en eenvoudige, liefst nationale, vrijstellingen of ontheffingen voor inzet van verjagingsinstrument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15<text:tab/><text:page-number text:select-page="current"/></text:p>
      </style:footer>
    </style:master-page>
    <style:master-page xmlns:sdu-fn="http://schema.sdu.nl/2011/07/functions" style:name="Landscape" style:page-layout-name="landscape-margin-text">
      <style:footer>
        <text:p text:style-name="footer">Tweede Kamer, vergaderjaar 2024-2025, 35 33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Flach over op korte termijn al het mogelijke doen om gewenning van wolven aan mensen en hun dieren te voorkomen</dc:title>
    <meta:user-defined meta:name="OVERHEIDop.ParlID/DC.identifier">kst-35334-315</meta:user-defined>
    <meta:user-defined meta:name="OVERHEIDop.ondernummer">315</meta:user-defined>
    <meta:user-defined meta:name="DCTERMS.W3CDTF/DCTERMS.available">2024-09-26</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Flach over op korte termijn al het mogelijke doen om gewenning van wolven aan mensen en hun dieren te voorkomen</meta:user-defined>
    <meta:user-defined meta:name="OVERHEIDop.indiener">A.J. Flach</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Problematiek rondom stikstof en PFAS; Motie; Motie van het lid Flach over op korte termijn al het mogelijke doen om gewenning van wolven aan mensen en hun dier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