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13
      <text:tab/>MOTIE VAN HET LID PODT</text:h>
      <text:p text:style-name="ifm_p_ifm">Voorgesteld 25 september 2024</text:p>
      <text:p text:style-name="ifm_p_mt.3.76mm_ifm">De Kamer,</text:p>
      <text:p text:style-name="ifm_p_mt.3.76mm_ifm">gehoord de beraadslaging,</text:p>
      <text:p text:style-name="ifm_p_mt.3.76mm_ifm">overwegende dat de Minister naast het transitiefonds ook de gebiedsplannen heeft geschrapt;</text:p>
      <text:p text:style-name="ifm_p_mt.3.76mm_ifm">overwegende dat er honderden betrokken ambtenaren, lokale organisaties en boeren jarenlang hard hebben gewerkt om de gebiedsplannen uit te werken;</text:p>
      <text:p text:style-name="ifm_p_mt.3.76mm_ifm">overwegende dat de doelen voor water, klimaat en natuurherstel terecht overeind staan en dat daarom haast is geboden;</text:p>
      <text:p text:style-name="ifm_p_mt.3.76mm_ifm">overwegende dat het kabinet het wiel opnieuw gaat uitvinden als zij gaat komen met nieuwe plannen, terwijl er een sterke basis ligt;</text:p>
      <text:p text:style-name="ifm_p_mt.3.76mm_ifm">overwegende dat het schrappen van de bestaande gebiedsplannen PAS-melders en andere boeren, provincies en de natuur flink onder druk zet;</text:p>
      <text:p text:style-name="ifm_p_mt.3.76mm_ifm">verzoekt de regering de eerdere gebiedsplannen door te zetten zolang er geen nieuwe plannen van het kabinet zijn en mochten er nieuwe plannen komen, de eerdere plannen als uitgangspunt te nem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13<text:tab/><text:page-number text:select-page="current"/></text:p>
      </style:footer>
    </style:master-page>
    <style:master-page xmlns:sdu-fn="http://schema.sdu.nl/2011/07/functions" style:name="Landscape" style:page-layout-name="landscape-margin-text">
      <style:footer>
        <text:p text:style-name="footer">Tweede Kamer, vergaderjaar 2024-2025, 35 33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Podt over de eerdere gebiedsplannen doorzetten zolang er geen nieuwe plannen zijn en bij nieuwe plannen de eerdere plannen als uitgangspunt nemen</dc:title>
    <meta:user-defined meta:name="OVERHEIDop.ParlID/DC.identifier">kst-35334-313</meta:user-defined>
    <meta:user-defined meta:name="OVERHEIDop.ondernummer">313</meta:user-defined>
    <meta:user-defined meta:name="DCTERMS.W3CDTF/DCTERMS.available">2024-09-26</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Podt over de eerdere gebiedsplannen doorzetten zolang er geen nieuwe plannen zijn en bij nieuwe plannen de eerdere plannen als uitgangspunt nemen</meta:user-defined>
    <meta:user-defined meta:name="OVERHEIDop.indiener">A. Podt</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Problematiek rondom stikstof en PFAS; Motie; Motie van het lid Podt over de eerdere gebiedsplannen doorzetten zolang er geen nieuwe plannen zijn en bij nieuwe plannen de eerdere plannen als uitgangspunt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