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12
      <text:tab/>MOTIE VAN HET LID KOSTIĆ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er 500 miljoen euro per jaar extra beschikbaar is voor agrarisch natuurbeheer vanaf 2026;</text:p>
      <text:p text:style-name="ifm_p_mt.3.76mm_ifm">constaterende dat in het hoofdlijnenakkoord is afgesproken de wettelijke doelen rondom water en natuur te halen;</text:p>
      <text:p text:style-name="ifm_p_mt.3.76mm_ifm">verzoekt de regering om binnen agrarisch natuurbeheer prioriteit te geven aan gerichte maatregelen die bijdragen aan het behalen van de bovengenoemde doelen;</text:p>
      <text:p text:style-name="ifm_p_mt.3.76mm_ifm">verzoekt de regering de doelmatigheid van het beleid periodiek te evalueren en op basis van de evaluatie het beleid bij te stu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ostic over binnen agrarisch natuurbeheer prioriteit geven aan gerichte maatregelen die bijdragen aan het behalen van de wettelijke doelen rondom water en natuur</dc:title>
    <meta:user-defined meta:name="OVERHEIDop.ParlID/DC.identifier">kst-35334-312</meta:user-defined>
    <meta:user-defined meta:name="OVERHEIDop.ondernummer">312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binnen agrarisch natuurbeheer prioriteit geven aan gerichte maatregelen die bijdragen aan het behalen van de wettelijke doelen rondom water en natuur</meta:user-defined>
    <meta:user-defined meta:name="OVERHEIDop.indiener">I. Kostic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het lid Kostic over binnen agrarisch natuurbeheer prioriteit geven aan gerichte maatregelen die bijdragen aan het behalen van de wettelijke doelen rondom water en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