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11
      <text:tab/>MOTIE VAN HET LID KOSTIĆ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het dieet van wolven voornamelijk bestaat uit wilde hoefdieren;</text:p>
      <text:p text:style-name="ifm_p_mt.3.76mm_ifm">constaterende dat de LTO stelt dat er gebieden zijn waar er te weinig beschikbare hoefdieren voor de wolf zouden zijn;</text:p>
      <text:p text:style-name="ifm_p_mt.3.76mm_ifm">constaterende dat de Staatssecretaris stelt dat jacht en faunabeheer van invloed zijn op de omvang van populaties van soorten die als natuurlijke prooi voor de wolven dienen (21501–32, nr. 1668);</text:p>
      <text:p text:style-name="ifm_p_mt.3.76mm_ifm">verzoekt de regering te onderzoeken, bijvoorbeeld middels een pilot, of een tijdelijke stop op jacht en faunabeheer in een gebied invloed heeft op het aantal incidenten met de wolf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Kostic over onderzoeken of een tijdelijke stop op jacht en faunabeheer in een gebied invloed heeft op het aantal incidenten met de wolf</dc:title>
    <meta:user-defined meta:name="OVERHEIDop.ParlID/DC.identifier">kst-35334-311</meta:user-defined>
    <meta:user-defined meta:name="OVERHEIDop.ondernummer">311</meta:user-defined>
    <meta:user-defined meta:name="DCTERMS.W3CDTF/DCTERMS.available">2024-09-26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onderzoeken of een tijdelijke stop op jacht en faunabeheer in een gebied invloed heeft op het aantal incidenten met de wolf</meta:user-defined>
    <meta:user-defined meta:name="OVERHEIDop.indiener">I. Kostic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Problematiek rondom stikstof en PFAS; Motie; Motie van het lid Kostic over onderzoeken of een tijdelijke stop op jacht en faunabeheer in een gebied invloed heeft op het aantal incidenten met de wo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