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10
      <text:tab/>MOTIE VAN HET LID KOSTIĆ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minder dan 5% van de percelen waar vee gehouden wordt, afdoende wordt beschermd;</text:p>
      <text:p text:style-name="ifm_p_mt.3.76mm_ifm">constaterende dat veehouders nu in alle gevallen schadevergoeding krijgen, ook als hun dieren niet afdoende beschermd worden;</text:p>
      <text:p text:style-name="ifm_p_mt.3.76mm_ifm">verzoekt de regering de toegang tot en effectiviteit van subsidies voor wolfwerende maatregelen te verbeteren;</text:p>
      <text:p text:style-name="ifm_p_mt.3.76mm_ifm">verzoekt de regering de schadevergoeding voor doodgebeten vee af te bouwen voor veehouders die hun dieren niet afdoende beschermen tegen wolv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Kostic over de toegang tot en effectiviteit van subsidies voor wolfwerende maatregelen verbeteren</dc:title>
    <meta:user-defined meta:name="OVERHEIDop.ParlID/DC.identifier">kst-35334-310</meta:user-defined>
    <meta:user-defined meta:name="OVERHEIDop.ondernummer">310</meta:user-defined>
    <meta:user-defined meta:name="DCTERMS.W3CDTF/DCTERMS.available">2024-09-26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de toegang tot en effectiviteit van subsidies voor wolfwerende maatregelen verbeteren</meta:user-defined>
    <meta:user-defined meta:name="OVERHEIDop.indiener">I. Kostic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Problematiek rondom stikstof en PFAS; Motie; Motie van het lid Kostic over de toegang tot en effectiviteit van subsidies voor wolfwerende maatregelen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