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08
      <text:tab/>MOTIE VAN DE LEDEN GRINWIS EN VAN CAMPEN</text:h>
      <text:p text:style-name="ifm_p_ifm">Voorgesteld 25 september 2024</text:p>
      <text:p text:style-name="ifm_p_mt.3.76mm_ifm">De Kamer,</text:p>
      <text:p text:style-name="ifm_p_mt.3.76mm_ifm">gehoord de beraadslaging,</text:p>
      <text:p text:style-name="ifm_p_mt.3.76mm_ifm">constaterende dat het kabinet de vanaf 2026 beschikbare 5 miljard euro wil investeren in de agrarische sector, onder andere in innovatie en doelsturing, een brede opkoopregeling, natuurbeleid, mest, en visserij, en dat deze middelen nu nog op de aanvullende post bij het Ministerie van Financiën staan;</text:p>
      <text:p text:style-name="ifm_p_mt.3.76mm_ifm">overwegende dat het, mede gelet op de aangenomen motie-Heinen/Grinwis (35 925, nr. 149) en de geringere omvang van deze middelen in vergelijking met eerdere jaren, van groot belang is dat deze gelden effectief en efficiënt besteed worden, met een onderbouwd bereik op de gestelde (Europese) doelen voor natuur, waterkwaliteit en klimaat;</text:p>
      <text:p text:style-name="ifm_p_mt.3.76mm_ifm">overwegende dat er tegelijk sprake is van een overspannen mestmarkt met hoge prijzen voor het afvoeren van dierlijke mest als gevolg van de afbouw van de derogatie, met vooral veel financiële pijn tot gevolg in de (melk)veehouderij;</text:p>
      <text:p text:style-name="ifm_p_mt.3.76mm_ifm">verzoekt de regering bij de verdere invulling van het 5 miljardpakket te onderbouwen wat het doelbereik van de beoogde investeringen is voor natuur, waterkwaliteit en klimaat en te onderbouwen hoe en op welke termijn de voorgenomen investeringen zullen leiden tot verlichting van de urgente mestplaatsingsproblematiek, en de Kamer hierover bij de verdere besluitvorming over de aanwending van de 5 miljard euro te informeren,</text:p>
      <text:p text:style-name="ifm_p_mt.3.76mm_ifm">en gaat over tot de orde van de dag.</text:p>
      <text:p text:style-name="ifm_p_mt.3.76mm_ifm">Grinwi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08<text:tab/><text:page-number text:select-page="current"/></text:p>
      </style:footer>
    </style:master-page>
    <style:master-page xmlns:sdu-fn="http://schema.sdu.nl/2011/07/functions" style:name="Landscape" style:page-layout-name="landscape-margin-text">
      <style:footer>
        <text:p text:style-name="footer">Tweede Kamer, vergaderjaar 2024-2025, 35 334,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Grinwis en Van Campen over onderbouwen wat het doelbereik van de investeringen in het 5 miljardpakket is en op welke termijn deze leiden tot verlichting van de mestplaatsingsproblematiek</dc:title>
    <meta:user-defined meta:name="OVERHEIDop.ParlID/DC.identifier">kst-35334-308</meta:user-defined>
    <meta:user-defined meta:name="OVERHEIDop.ondernummer">308</meta:user-defined>
    <meta:user-defined meta:name="DCTERMS.W3CDTF/DCTERMS.available">2024-09-26</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de leden Grinwis en Van Campen over onderbouwen wat het doelbereik van de investeringen in het 5 miljardpakket is en op welke termijn deze leiden tot verlichting van de mestplaatsingsproblematiek</meta:user-defined>
    <meta:user-defined meta:name="OVERHEIDop.indiener">A.A.H. van Campen</meta:user-defined>
    <meta:user-defined meta:name="OVERHEIDop.indiener">P.A. Grinwi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Problematiek rondom stikstof en PFAS; Motie; Motie van de leden Grinwis en Van Campen over onderbouwen wat het doelbereik van de investeringen in het 5 miljardpakket is en op welke termijn deze leiden tot verlichting van de mestplaatsing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