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30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307
      <text:tab/>MOTIE VAN DE LEDEN VAN DER PLAS EN PIERIK</text:h>
      <text:p text:style-name="ifm_p_ifm">Voorgesteld 25 september 2024</text:p>
      <text:p text:style-name="ifm_p_mt.3.76mm_ifm">De Kamer,</text:p>
      <text:p text:style-name="ifm_p_mt.3.76mm_ifm">gehoord de beraadslaging,</text:p>
      <text:p text:style-name="ifm_p_mt.3.76mm_ifm">overwegende dat er een kritisch rapport uit 2022 ligt van de Algemene Rekenkamer over Staatsbosbeheer;</text:p>
      <text:p text:style-name="ifm_p_mt.3.76mm_ifm">overwegende dat een ander kritisch rapport uit 2024 van de Stichting Agri Facts zelfs concludeerde dat terreinbeherende organisaties subsidies krijgen voor gebieden die ze niet eens beheren;</text:p>
      <text:p text:style-name="ifm_p_mt.3.76mm_ifm">verzoekt de regering zich binnen het Nederlandse natuurherstelplan in te zetten voor doelmatige, transparante en rechtmatige besteding en verantwoording van subsidies,</text:p>
      <text:p text:style-name="ifm_p_mt.3.76mm_ifm">en gaat over tot de orde van de dag.</text:p>
      <text:p text:style-name="ifm_p_mt.3.76mm_ifm">Van der Plas</text:p>
      <text:p text:style-name="ifm_p_ifm">Pier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334, nr. 3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334, nr. 3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de leden Van der Plas en Pierik over inzetten op doelmatige, transparante en rechtmatige besteding en verantwoording van de subsidies voor terreinbeherende organisaties</dc:title>
    <meta:user-defined meta:name="OVERHEIDop.ParlID/DC.identifier">kst-35334-307</meta:user-defined>
    <meta:user-defined meta:name="OVERHEIDop.ondernummer">307</meta:user-defined>
    <meta:user-defined meta:name="DCTERMS.W3CDTF/DCTERMS.available">2024-09-26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der Plas en Pierik over inzetten op doelmatige, transparante en rechtmatige besteding en verantwoording van de subsidies voor terreinbeherende organisaties</meta:user-defined>
    <meta:user-defined meta:name="OVERHEIDop.indiener">C.R. Pierik</meta:user-defined>
    <meta:user-defined meta:name="OVERHEIDop.indiener">C.A.M. van der Plas</meta:user-defined>
    <meta:user-defined meta:name="OVERHEIDop.dossiertitel">Problematiek rondom stikstof en PFA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5</meta:user-defined>
    <meta:user-defined meta:name="DC.title">Problematiek rondom stikstof en PFAS; Motie; Motie van de leden Van der Plas en Pierik over inzetten op doelmatige, transparante en rechtmatige besteding en verantwoording van de subsidies voor terreinbeherende organis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