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06
      <text:tab/>MOTIE VAN DE LEDEN VAN DER PLAS EN PIERIK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overwegende dat EU-lidstaten in het Coreper akkoord hebben gegeven op een verlaagde status van de wolf onder het Verdrag van Bern;</text:p>
      <text:p text:style-name="ifm_p_mt.3.76mm_ifm">overwegende dat op 26 september 2024 de formele stemming in de Raad nog volgt;</text:p>
      <text:p text:style-name="ifm_p_mt.3.76mm_ifm">overwegende dat onder de Habitatrichtlijn de wolf in Nederland nog niet is uitgezonderd;</text:p>
      <text:p text:style-name="ifm_p_mt.3.76mm_ifm">verzoekt de regering zich in te zetten om ook deze statusverlaging door te voeren in de Habitatrichtlijn als volgende stap,</text:p>
      <text:p text:style-name="ifm_p_mt.3.76mm_ifm">en gaat over tot de orde van de dag.</text:p>
      <text:p text:style-name="ifm_p_mt.3.76mm_ifm">Van der Plas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Van der Plas en Pierik over de verlaagde status van de wolf onder het Verdrag van Bern doorvoeren in de Habitatrichtlijn</dc:title>
    <meta:user-defined meta:name="OVERHEIDop.ParlID/DC.identifier">kst-35334-306</meta:user-defined>
    <meta:user-defined meta:name="OVERHEIDop.ondernummer">306</meta:user-defined>
    <meta:user-defined meta:name="DCTERMS.W3CDTF/DCTERMS.available">2024-09-26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Plas en Pierik over de verlaagde status van de wolf onder het Verdrag van Bern doorvoeren in de Habitatrichtlijn</meta:user-defined>
    <meta:user-defined meta:name="OVERHEIDop.indiener">C.R. Pierik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Problematiek rondom stikstof en PFAS; Motie; Motie van de leden Van der Plas en Pierik over de verlaagde status van de wolf onder het Verdrag van Bern doorvoeren in de Habitat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