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05
      <text:tab/>MOTIE VAN DE LEDEN VAN CAMPEN EN GRINWIS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vergunningverlening op basis van de Natuurbeschermingswet op dit moment na toekenning van een in recht staande vergunning voor onbepaalde tijd plaatsvindt;</text:p>
      <text:p text:style-name="ifm_p_mt.3.76mm_ifm">overwegende dat vergunningen die op dit moment het karakter van rechten lijken te hebben, de sturingsmogelijkheden voor bevoegde gezagen beperken;</text:p>
      <text:p text:style-name="ifm_p_mt.3.76mm_ifm">verzoekt de regering bij de uitwerking van de stikstofplannen ook stil te staan bij het huidige vergunningenstelsel en daarbij onafhankelijk advies te vragen naar diverse varianten, bijvoorbeeld door ABDTOPConsult,</text:p>
      <text:p text:style-name="ifm_p_mt.3.76mm_ifm">en gaat over tot de orde van de dag.</text:p>
      <text:p text:style-name="ifm_p_mt.3.76mm_ifm">Van Camp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Van Campen en Grinwis over bij uitwerking van de stikstofplannen onafhankelijk advies vragen over varianten voor het vergunningenstelsel</dc:title>
    <meta:user-defined meta:name="OVERHEIDop.ParlID/DC.identifier">kst-35334-305</meta:user-defined>
    <meta:user-defined meta:name="OVERHEIDop.ondernummer">305</meta:user-defined>
    <meta:user-defined meta:name="DCTERMS.W3CDTF/DCTERMS.available">2024-09-26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Campen en Grinwis over bij uitwerking van de stikstofplannen onafhankelijk advies vragen over varianten voor het vergunningenstelsel</meta:user-defined>
    <meta:user-defined meta:name="OVERHEIDop.indiener">P.A. Grinwis</meta:user-defined>
    <meta:user-defined meta:name="OVERHEIDop.indiener">A.A.H. van Campen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Problematiek rondom stikstof en PFAS; Motie; Motie van de leden Van Campen en Grinwis over bij uitwerking van de stikstofplannen onafhankelijk advies vragen over varianten voor het vergunning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