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0
      <text:tab/>MOTIE VAN HET LID MOORLAG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voorlichting in te winnen bij de Raad van State over de vraag of en in welke mate beweiding en bemesting al dan niet vergunningsvrije activiteiten kunnen zij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Moorlag over voorlichting van de Raad van State over de vraag of en in welke mate beweiding en bemesting al dan niet vergunningvrije activiteiten kunnen zijn</dc:title>
    <meta:user-defined meta:name="OVERHEIDop.ParlID/DC.identifier">kst-35334-30</meta:user-defined>
    <meta:user-defined meta:name="OVERHEIDop.ondernummer">30</meta:user-defined>
    <meta:user-defined meta:name="DCTERMS.W3CDTF/DCTERMS.available">2019-12-20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Moorlag over voorlichting van de Raad van State over de vraag of en in welke mate beweiding en bemesting al dan niet vergunningvrije activiteiten kunnen zij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Moorlag over voorlichting van de Raad van State over de vraag of en in welke mate beweiding en bemesting al dan niet vergunningvrije activiteiten kunn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