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9
      <text:tab/>BRIEF VAN DE MINISTER VAN FINANCIËN</text:h>
      <text:p text:style-name="ifm_p_mt.3.76mm_ifm">Aan de Voorzitter van de Tweede Kamer der Staten-Generaal</text:p>
      <text:p text:style-name="ifm_p_mt.3.76mm_ifm">Den Haag, 14 juni 2024</text:p>
      <text:p text:style-name="ifm_p_mt.3.76mm_ifm">Met deze brief informeer ik uw Kamer over de gevraagde validatie van het RIVM van de ambtelijke berekeningen van het Ministerie van Financiën over het doelmatig en doeltreffend behalen van de stikstofdoelstellingen (de zogeheten «achtergrondnotities» zoals gepubliceerd in februari 2023).<text:note text:id="ID-1148493-d36e69" text:note-class="footnote"><text:note-citation text:label="1 ">1</text:note-citation><text:note-body><text:p text:style-name="ifm_p_font.normal_size.6.93pt_mt..5mm_indent.-0.1161in_mleft.0.1161in_ifm">Kamerstuk 35 334, nr. 223</text:p></text:note-body></text:note></text:p>
      <text:p text:style-name="ifm_p_ifm">Sinds 2021 zijn ambtelijke berekeningen opgesteld door het Ministerie van Financiën, ook op basis van invoerdata van het RIVM, waarvan de toepassing in de aanpak piekbelasters eerder al cijfermatig is gevalideerd door het RIVM. De resultaten zijn voor het eerst in de zomer van 2022 openbaar gemaakt.<text:note text:id="ID-1148493-d36e82" text:note-class="footnote"><text:note-citation text:label="2 ">2</text:note-citation><text:note-body><text:p text:style-name="ifm_p_font.normal_size.6.93pt_mt..5mm_indent.-0.1161in_mleft.0.1161in_ifm">Kamerstuk 35 334, nr. 199</text:p></text:note-body></text:note> In februari 2023 zijn de berekeningen geactualiseerd en omschreven in zes achtergrondnotities die in samenspraak met het Ministerie van Landbouw, Natuur en Voedselkwaliteit tot stand zijn gekomen.</text:p>
      <text:p text:style-name="ifm_p_ifm">In de zomer van 2022 is de Kamer ervan op de hoogte gebracht dat deze achtergrondnotities door de Ministeries van LNV en FIN voor validatie zouden worden voorgelegd aan het RIVM en dat het kabinet de Kamer informeert over dit proces.<text:note text:id="ID-1148493-d36e99" text:note-class="footnote"><text:note-citation text:label="3 ">3</text:note-citation><text:note-body><text:p text:style-name="ifm_p_font.normal_size.6.93pt_mt..5mm_indent.-0.1161in_mleft.0.1161in_ifm">Aanhangsel Handelingen II 2021/22, nr. 3835</text:p></text:note-body></text:note></text:p>
      <text:p text:style-name="ifm_p_ifm">Het RIVM heeft de validatie nu afgerond. In de bijgevoegde kennisupdate van het RIVM zijn, voor zover dit binnen de expertise van het RIVM past, de aannames en methodiek van elk van de achtergrondnotities beoordeeld. Daarbij heeft het RIVM zich op de openbare achtergrondnotities gebaseerd en aangegeven waar deze aannamen of kengetallen niet beoordeeld kunnen worden op basis van deze bronnen.</text:p>
      <text:p text:style-name="ifm_p_ifm">Daarom heeft het RIVM een aantal specifieke conclusies niet volledig kunnen analyseren. Het RIVM heeft wel kunnen concluderen dat de aangereikte emissies en depositie op bedrijfsniveau correct zijn gebruikt.</text:p>
      <text:p text:style-name="ifm_p_ifm">Het RIVM concludeert onder andere dat de effecten van stalinnovaties op emissies maximaal zijn ingeschat. Sinds de publicatie van de achtergrondnotities zijn er nieuwe inzichten over onder andere de effectiviteit van innovaties<text:note text:id="ID-1148493-d36e113" text:note-class="footnote"><text:note-citation text:label="4 ">4</text:note-citation><text:note-body><text:p text:style-name="ifm_p_font.normal_size.6.93pt_mt..5mm_indent.-0.1161in_mleft.0.1161in_ifm">Kamerstuk 29 383, nr. 384</text:p></text:note-body></text:note> en de gevoeligheid van natuur voor stikstofdepositie<text:note text:id="ID-1148493-d36e121" text:note-class="footnote"><text:note-citation text:label="5 ">5</text:note-citation><text:note-body><text:p text:style-name="ifm_p_font.normal_size.6.93pt_mt..5mm_indent.-0.1161in_mleft.0.1161in_ifm">Kamerstuk 34 545, nr. 059</text:p></text:note-body></text:note>. De bevindingen uit de achtergrondnotities zijn daarmee in sommige gevallen gebaseerd op verouderde informatie en niet meer van toepassing op de huidige situatie. De inputdata van het model is verouderd en kan niet meer worden geactualiseerd, waardoor het op dit moment geen grote rol meer speelt in de (voorbereiding van) besluitvorm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9<text:tab/><text:page-number text:select-page="current"/></text:p>
      </style:footer>
    </style:master-page>
    <style:master-page xmlns:sdu-fn="http://schema.sdu.nl/2011/07/functions" style:name="Landscape" style:page-layout-name="landscape-margin-text">
      <style:footer>
        <text:p text:style-name="footer">Tweede Kamer, vergaderjaar 2023-2024, 35 33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IVM validatie van achtergrondnotities stikstofberekeningen FIN</dc:title>
    <meta:user-defined meta:name="OVERHEIDop.ParlID/DC.identifier">kst-35334-299</meta:user-defined>
    <meta:user-defined meta:name="OVERHEIDop.ondernummer">299</meta:user-defined>
    <meta:user-defined meta:name="DCTERMS.W3CDTF/DCTERMS.available">2024-06-19</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8/xml/MC-OEP-Kamerstuk-Web.xml</meta:user-defined>
    <meta:user-defined meta:name="OVERHEIDop.documenttitel">RIVM validatie van achtergrondnotities stikstofberekeningen FIN</meta:user-defined>
    <meta:user-defined meta:name="OVERHEIDop.indiener">S.P.R.A. van Weyenberg</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Problematiek rondom stikstof en PFAS; Brief regering; RIVM validatie van achtergrondnotities stikstofberekeningen 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