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97
      <text:tab/>BRIEF VAN DE MINISTER VAN LANDBOUW, NATUUR EN VOEDSELKWALITEIT</text:h>
      <text:p text:style-name="ifm_p_mt.3.76mm_ifm">Aan de Voorzitter van de Tweede Kamer der Staten-Generaal</text:p>
      <text:p text:style-name="ifm_p_mt.3.76mm_ifm">Den Haag, 13 mei 2024</text:p>
      <text:p text:style-name="ifm_p_mt.3.76mm_ifm">Op 10 april jl. heb ik het verzoek gekregen van de vaste commissie voor Landbouw, Natuur en Voedselkwaliteit om een afschrift te ontvangen van een brief aan Pesticide Action Network Netherlands (verder: PAN Nederland) over de «dringende oproep om PFAS-pesticiden in de Europese Unie te verbieden» (kenmerk: 2024Z05334/2024D14363).</text:p>
      <text:p text:style-name="ifm_p_mt.3.76mm_ifm">Op 24 april jl. heb ik het verzoek gekregen van de vaste commissie voor Landbouw, Natuur en Voedselkwaliteit om een afschrift te ontvangen van een brief aan PAN Nederland over «gevaarlijke sierplanten voor insecten» (kenmerk: 2024Z06560/2024D16871).</text:p>
      <text:p text:style-name="ifm_p_mt.3.76mm_ifm">Ik stuur u bij deze de afschriften van beide brieven die aan PAN Nederland zijn gestuurd. Dit ten behoeve van het commissiedebat Gewasbeschermingsmiddelen op 14 mei a.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97<text:tab/><text:page-number text:select-page="current"/></text:p>
      </style:footer>
    </style:master-page>
    <style:master-page xmlns:sdu-fn="http://schema.sdu.nl/2011/07/functions" style:name="Landscape" style:page-layout-name="landscape-margin-text">
      <style:footer>
        <text:p text:style-name="footer">Tweede Kamer, vergaderjaar 2023-2024, 35 334,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Reactie op verzoek commissie over een afschrift van een brief aan Pesticide Action Network Netherlands over de “dringende oproep om PFAS-pesticiden in de Europese Unie te verbieden”</dc:title>
    <meta:user-defined meta:name="OVERHEIDop.ParlID/DC.identifier">kst-35334-297</meta:user-defined>
    <meta:user-defined meta:name="OVERHEIDop.ondernummer">297</meta:user-defined>
    <meta:user-defined meta:name="DCTERMS.W3CDTF/DCTERMS.available">2024-05-14</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6/xml/MC-OEP-Kamerstuk-Web.xml</meta:user-defined>
    <meta:user-defined meta:name="OVERHEIDop.documenttitel">Reactie op verzoek commissie over een afschrift van een brief aan Pesticide Action Network Netherlands over de “dringende oproep om PFAS-pesticiden in de Europese Unie te verbieden”</meta:user-defined>
    <meta:user-defined meta:name="OVERHEIDop.indiener">P. Adema</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Problematiek rondom stikstof en PFAS; Reactie op verzoek commissie over een afschrift van een brief aan Pesticide Action Network Netherlands over de “dringende oproep om PFAS-pesticiden in de Europese Unie te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