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92
      <text:tab/>BRIEF VAN DE MINISTER VAN INFRASTRUCTUUR EN WATERSTAAT</text:h>
      <text:p text:style-name="ifm_p_mt.3.76mm_ifm">Aan de Voorzitter van de Tweede Kamer der Staten-Generaal</text:p>
      <text:p text:style-name="ifm_p_mt.3.76mm_ifm">Den Haag, 7 maart 2024</text:p>
      <text:p text:style-name="ifm_p_mt.3.76mm_ifm">In maart 2022 zijn twee coördinatoren aangesteld om de PFAS-problematiek in Zeeland aan te pakken. Destijds is afgesproken dat zij eens per kwartaal rapporteren over de stand van zaken van de verschillende acties en onderzoeken.</text:p>
      <text:p text:style-name="ifm_p_mt.3.76mm_ifm">Inmiddels is alweer de vierde voortgangsrapportage vastgesteld. Hierbij ontvangt u dan ook, mede namens de Staatssecretaris van Infrastructuur en Waterstaat, deze voortgangsrapportage met bijhorende brief van de twee PFAS-coördinatoren. De rapportage zal door Gedeputeerde Staten van Zeeland ook aan Provinciale Staten gestuurd word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Voortgangsrapportage PFAS Zeeland en brief van de twee PFAS-coördinatoren</dc:title>
    <meta:user-defined meta:name="OVERHEIDop.ParlID/DC.identifier">kst-35334-292</meta:user-defined>
    <meta:user-defined meta:name="OVERHEIDop.ondernummer">292</meta:user-defined>
    <meta:user-defined meta:name="DCTERMS.W3CDTF/DCTERMS.available">2024-03-14</meta:user-defined>
    <meta:user-defined meta:name="OVERHEIDop.KamerstukTypen/DC.type">Brief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srapportage PFAS Zeeland en brief van de twee PFAS-coördinatoren</meta:user-defined>
    <meta:user-defined meta:name="OVERHEIDop.indiener">M.G.J. Harbers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Problematiek rondom stikstof en PFAS; Brief regering; Voortgangsrapportage PFAS Zeeland en brief van de twee PFAS-coördina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