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9
      <text:tab/>MOTIE VAN HET LID MOORLAG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verzoekt de regering, om personen of organisaties die de Jodenvervolging en de Holocaust, de met niets vergelijkbare misdrijven tegen de menselijkheid, relativeren of bagatelliseren, geen positie aan overleg- en onderhandelingstafels te gev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Moorlag over personen of organisaties die de Jodenvervolging en de Holocaust relativeren of bagatelliseren geen positie aan overleg- en onderhandelingstafels geven</dc:title>
    <meta:user-defined meta:name="OVERHEIDop.ParlID/DC.identifier">kst-35334-29</meta:user-defined>
    <meta:user-defined meta:name="OVERHEIDop.ondernummer">29</meta:user-defined>
    <meta:user-defined meta:name="DCTERMS.W3CDTF/DCTERMS.available">2019-12-20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Moorlag over personen of organisaties die de Jodenvervolging en de Holocaust relativeren of bagatelliseren geen positie aan overleg- en onderhandelingstafels gev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Moorlag over personen of organisaties die de Jodenvervolging en de Holocaust relativeren of bagatelliseren geen positie aan overleg- en onderhandelingstafels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