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12.26pt_mt.7.52mm_indent.-58.5mm_ifm" text:outline-level="1">27 625<text:tab/>Waterbeleid</text:h>
      <text:h text:style-name="ifm_p_font.bold_size.9.06pt_mt.18.8mm_indent.-58.5mm_ifm" text:outline-level="1">Nr. 289<text:tab/>BRIEF VAN DE MINISTER VAN LANDBOUW, NATUUR EN VOEDSELKWALITEIT</text:h>
      <text:p text:style-name="ifm_p_mt.3.76mm_ifm">Aan de Voorzitter van de Tweede Kamer der Staten-Generaal</text:p>
      <text:p text:style-name="ifm_p_mt.3.76mm_ifm">Den Haag, 21 december 2023</text:p>
      <text:p text:style-name="ifm_p_mt.3.76mm_ifm">Zojuist is tijdens het debat over het Landbouw- en Natuurbeleid verzocht om een tijdlijn inzake het aanwijzen van de nutriënten verontreinigde gebieden. Hierbij bied ik u deze tijdlijn aan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Reactie op verzoek, gedaan tijdens het debat over het Landbouw- en Natuurbeleid van 21 december 2023, om een tijdlijn inzake de aanwijzing van de NV-gebieden</dc:title>
    <meta:user-defined meta:name="OVERHEIDop.ParlID/DC.identifier">kst-35334-289</meta:user-defined>
    <meta:user-defined meta:name="OVERHEIDop.ondernummer">289</meta:user-defined>
    <meta:user-defined meta:name="DCTERMS.W3CDTF/DCTERMS.available">2024-02-12</meta:user-defined>
    <meta:user-defined meta:name="OVERHEIDop.KamerstukTypen/DC.type">Brief</meta:user-defined>
    <meta:user-defined meta:name="OVERHEIDop.dossiernummer">35334;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, gedaan tijdens het debat over het Landbouw- en Natuurbeleid van 21 december 2023, om een tijdlijn inzake de aanwijzing van de NV-gebieden</meta:user-defined>
    <meta:user-defined meta:name="OVERHEIDop.indiener">P. Adema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Problematiek rondom stikstof en PFAS; Brief regering; Reactie op verzoek, gedaan tijdens het debat over het Landbouw- en Natuurbeleid van 21 december 2023, om een tijdlijn inzake de aanwijzing van de NV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