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8
      <text:tab/>MOTIE VAN HET LID OUWEHAND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spreekt uit dat het aantal dieren dat jaarlijks in de Nederlandse veehouderij wordt gefokt, gebruikt en gedood, moet worden gehalveer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Ouwehand over de uitspraak dat het aantal Nederlandse dieren dat jaarlijks wordt gefokt, gebruikt en gedood gehalveerd moet worden</dc:title>
    <meta:user-defined meta:name="OVERHEIDop.ParlID/DC.identifier">kst-35334-28</meta:user-defined>
    <meta:user-defined meta:name="OVERHEIDop.ondernummer">28</meta:user-defined>
    <meta:user-defined meta:name="DCTERMS.W3CDTF/DCTERMS.available">2019-12-20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Ouwehand over de uitspraak dat het aantal Nederlandse dieren dat jaarlijks wordt gefokt, gebruikt en gedood gehalveerd moet worden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Ouwehand over de uitspraak dat het aantal Nederlandse dieren dat jaarlijks wordt gefokt, gebruikt en gedood gehalveerd moet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