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78
      <text:tab/>MOTIE VAN HET LID AKERBOOM</text:h>
      <text:p text:style-name="ifm_p_ifm">Voorgesteld 11 oktober 2023</text:p>
      <text:p text:style-name="ifm_p_mt.3.76mm_ifm">De Kamer,</text:p>
      <text:p text:style-name="ifm_p_mt.3.76mm_ifm">gehoord de beraadslaging,</text:p>
      <text:p text:style-name="ifm_p_mt.3.76mm_ifm">overwegende dat de Minister voor Natuur en Stikstof in de startnotitie NPLG schreef dat er een escalatiemechanisme in werking zou treden indien provincies niet op tijd met volledige programma's zouden komen waarmee de doelen voor natuur, stikstof, klimaat en water bereikt zouden worden;</text:p>
      <text:p text:style-name="ifm_p_mt.3.76mm_ifm">overwegende dat de Minister vooralsnog alleen van plan is om in gesprek te gaan met provincies waarvan niet duidelijk is hoe ze de doelen gaan halen, en dat ze heeft aangegeven dat dit een proces is van de komende jaren;</text:p>
      <text:p text:style-name="ifm_p_mt.3.76mm_ifm">overwegende dat jarenlange gesprekken met provincies geen enkele garantie bieden dat de doelen van het NPLG gehaald zullen worden, wat onder andere betekent dat het land langer op slot blijft voor wat betreft natuurvergunningen en dat er grote maatschappelijke consequenties volgen bij het niet voldoen aan de Kaderrichtlijn Water in 2027;</text:p>
      <text:p text:style-name="ifm_p_mt.3.76mm_ifm">verzoekt de regering het escalatiemechanisme in het kader van het NPLG voor het eind van 2023 naar de Kamer te sturen,</text:p>
      <text:p text:style-name="ifm_p_mt.3.76mm_ifm">en gaat over tot de orde van de dag.</text:p>
      <text:p text:style-name="ifm_p_mt.3.76mm_ifm">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278<text:tab/><text:page-number text:select-page="current"/></text:p>
      </style:footer>
    </style:master-page>
    <style:master-page xmlns:sdu-fn="http://schema.sdu.nl/2011/07/functions" style:name="Landscape" style:page-layout-name="landscape-margin-text">
      <style:footer>
        <text:p text:style-name="footer">Tweede Kamer, vergaderjaar 2023-2024, 35 334,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Akerboom over het escalatiemechanisme in het kader van het NPLG voor het eind van 2023 naar de Kamer sturen</dc:title>
    <meta:user-defined meta:name="OVERHEIDop.ParlID/DC.identifier">kst-35334-278</meta:user-defined>
    <meta:user-defined meta:name="OVERHEIDop.ondernummer">278</meta:user-defined>
    <meta:user-defined meta:name="DCTERMS.W3CDTF/DCTERMS.available">2023-10-12</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Motie van het lid Akerboom over het escalatiemechanisme in het kader van het NPLG voor het eind van 2023 naar de Kamer sturen</meta:user-defined>
    <meta:user-defined meta:name="OVERHEIDop.indiener">E.S. Akerboom</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Problematiek rondom stikstof en PFAS; Motie; Motie van het lid Akerboom over het escalatiemechanisme in het kader van het NPLG voor het eind van 2023 naar 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