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3
      <text:tab/>MOTIE VAN HET LID TJEERD DE GROOT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32 van de 67 stikstofgevoelige natuurtypen nog gevoeliger blijken voor stikstof dan eerder gedacht;</text:p>
      <text:p text:style-name="ifm_p_mt.3.76mm_ifm">constaterende dat de Minister verwacht dat het areaal stikstofgevoelige natuur dat onder de KDW komt hiermee zakt van 39% naar 29% in 2025;</text:p>
      <text:p text:style-name="ifm_p_mt.3.76mm_ifm">constaterende dat het wettelijke doel voor het areaal stikstofgevoelige natuur onder de KDW 40% in 2025 is en dat dit betekent dat er in de aanstaande formatie een grote opgave ligt rondom natuurbeleid;</text:p>
      <text:p text:style-name="ifm_p_mt.3.76mm_ifm">verzoekt de regering voor de start van de formatie concrete maatregelen uit te werken die ingezet kunnen worden om het doel voor 2025 te hal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Tjeerd de Groot over voor de start van de formatie maatregelen uitwerken om het doel voor 2025 voor het areaal stikstofgevoelige natuur te halen</dc:title>
    <meta:user-defined meta:name="OVERHEIDop.ParlID/DC.identifier">kst-35334-273</meta:user-defined>
    <meta:user-defined meta:name="OVERHEIDop.ondernummer">273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voor de start van de formatie maatregelen uitwerken om het doel voor 2025 voor het areaal stikstofgevoelige natuur te halen</meta:user-defined>
    <meta:user-defined meta:name="OVERHEIDop.indiener">T.C. (Tjeerd) de Groot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Tjeerd de Groot over voor de start van de formatie maatregelen uitwerken om het doel voor 2025 voor het areaal stikstofgevoelige natuur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