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72
      <text:tab/>MOTIE VAN DE LEDEN VAN HAGA EN SMOLDERDS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op 8 december 2022 de motie-Van Haga/Smolders is aangenomen;</text:p>
      <text:p text:style-name="ifm_p_mt.3.76mm_ifm">overwegende dat in deze motie werd voorgesteld om de kritische depositiewaarde (KDW) in te ruilen voor een realistische stikstofdepositiewaarde, zoals voorgesteld door Farmers Defence Force;</text:p>
      <text:p text:style-name="ifm_p_mt.3.76mm_ifm">verzoekt de regering in het licht van het nieuwe onderzoek van de UvA, deze motie alsnog uit te vo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Van Haga en Smolders over het alsnog uitvoeren van de motie-Van Haga/Smolders over het inrulen van de kritische depositiewaarde voor de realistische depositiewaarde</dc:title>
    <meta:user-defined meta:name="OVERHEIDop.ParlID/DC.identifier">kst-35334-272</meta:user-defined>
    <meta:user-defined meta:name="OVERHEIDop.ondernummer">272</meta:user-defined>
    <meta:user-defined meta:name="DCTERMS.W3CDTF/DCTERMS.available">2023-10-1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alsnog uitvoeren van de motie-Van Haga/Smolders over het inrulen van de kritische depositiewaarde voor de realistische depositiewaarde</meta:user-defined>
    <meta:user-defined meta:name="OVERHEIDop.indiener">H.A.J. Smolders</meta:user-defined>
    <meta:user-defined meta:name="OVERHEIDop.indiener">W.R. van Haga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Problematiek rondom stikstof en PFAS; Motie; Motie van de leden Van Haga en Smolders over het alsnog uitvoeren van de motie-Van Haga/Smolders over het inrulen van de kritische depositiewaarde voor de realistische depositiewaa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