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71
      <text:tab/>MOTIE VAN HET LID VAN HAGA 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de UvA een onderzoek heeft gedaan waaruit blijkt dat 90% van de uitgestoten stikstof in hogere luchtlagen terechtkomt en het grootste deel van de overige 10% binnen een straal van 500 meter van de boerderij neerslaat;</text:p>
      <text:p text:style-name="ifm_p_mt.3.76mm_ifm">verzoekt de regering de KDW te evalueren en het beleid in lijn te brengen met de nieuwe onderzoeksresulta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Haga over de kritische depositiewaarde evalueren en het beleid in lijn brengen met de nieuwe onderzoeksresultaten</dc:title>
    <meta:user-defined meta:name="OVERHEIDop.ParlID/DC.identifier">kst-35334-271</meta:user-defined>
    <meta:user-defined meta:name="OVERHEIDop.ondernummer">271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kritische depositiewaarde evalueren en het beleid in lijn brengen met de nieuwe onderzoeksresultaten</meta:user-defined>
    <meta:user-defined meta:name="OVERHEIDop.indiener">W.R. van Haga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Van Haga over de kritische depositiewaarde evalueren en het beleid in lijn brengen met de nieuwe onderzoeksresul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