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70
      <text:tab/>MOTIE VAN HET LID VAN HAGA</text:h>
      <text:p text:style-name="ifm_p_ifm">Voorgesteld 11 oktober 2023</text:p>
      <text:p text:style-name="ifm_p_mt.3.76mm_ifm">De Kamer,</text:p>
      <text:p text:style-name="ifm_p_mt.3.76mm_ifm">gehoord de beraadslaging,</text:p>
      <text:p text:style-name="ifm_p_mt.3.76mm_ifm">verzoekt de regering om onderzoek te laten uitvoeren naar de herkomst van de blauwtongvariant die op dit moment in Nederland voorkomt en of deze elders in Europa ook voorkwam voor deze in Nederland werd geconstateerd, en de mogelijk accelererende rol van vernatting van natuurgebieden, en de verspreiding van de knut die blauwtong overbrengt, daarbij gelet op de eerste gevallen, de windrichting, de locatie van Schiphol en de haven van Rotterdam,</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70<text:tab/><text:page-number text:select-page="current"/></text:p>
      </style:footer>
    </style:master-page>
    <style:master-page xmlns:sdu-fn="http://schema.sdu.nl/2011/07/functions" style:name="Landscape" style:page-layout-name="landscape-margin-text">
      <style:footer>
        <text:p text:style-name="footer">Tweede Kamer, vergaderjaar 2023-2024, 35 33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Van Haga over een onderzoek naar de herkomst van de blauwtongvariant die nu in Nederland voorkomt</dc:title>
    <meta:user-defined meta:name="OVERHEIDop.ParlID/DC.identifier">kst-35334-270</meta:user-defined>
    <meta:user-defined meta:name="OVERHEIDop.ondernummer">270</meta:user-defined>
    <meta:user-defined meta:name="DCTERMS.W3CDTF/DCTERMS.available">2023-10-12</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Motie van het lid Van Haga over een onderzoek naar de herkomst van de blauwtongvariant die nu in Nederland voorkomt</meta:user-defined>
    <meta:user-defined meta:name="OVERHEIDop.indiener">W.R. van Haga</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Problematiek rondom stikstof en PFAS; Motie; Motie van het lid Van Haga over een onderzoek naar de herkomst van de blauwtongvariant die nu in Nederland voor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