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7
      <text:tab/>MOTIE VAN HET LID OUWEHAND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spreekt uit dat het «Verslag afspraken kabinet – Landbouwcollectief» een gespreksverslag is, waaraan geen zekerheden kunnen worden ontleen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Ouwehand over de uitspraak dat het "Verslag afspraken kabinet-Landbouwcollectief" een gespreksverslag is</dc:title>
    <meta:user-defined meta:name="OVERHEIDop.ParlID/DC.identifier">kst-35334-27</meta:user-defined>
    <meta:user-defined meta:name="OVERHEIDop.ondernummer">27</meta:user-defined>
    <meta:user-defined meta:name="DCTERMS.W3CDTF/DCTERMS.available">2019-12-20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Ouwehand over de uitspraak dat het "Verslag afspraken kabinet-Landbouwcollectief" een gespreksverslag is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Ouwehand over de uitspraak dat het "Verslag afspraken kabinet-Landbouwcollectief" een gespreksverslag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