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69
      <text:tab/>MOTIE VAN HET LID VAN HAGA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de oprukkende wolf in Nederland het steeds vaker heeft gemunt op schapen en koeien;</text:p>
      <text:p text:style-name="ifm_p_mt.3.76mm_ifm">verzoekt de regering om een plan te maken om de wolf te verwijderen uit Nederlan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Haga over een plan maken om de wolf te verwijderen uit Nederland</dc:title>
    <meta:user-defined meta:name="OVERHEIDop.ParlID/DC.identifier">kst-35334-269</meta:user-defined>
    <meta:user-defined meta:name="OVERHEIDop.ondernummer">269</meta:user-defined>
    <meta:user-defined meta:name="DCTERMS.W3CDTF/DCTERMS.available">2023-10-1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plan maken om de wolf te verwijderen uit Nederland</meta:user-defined>
    <meta:user-defined meta:name="OVERHEIDop.indiener">W.R. van Haga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Problematiek rondom stikstof en PFAS; Motie; Motie van het lid Van Haga over een plan maken om de wolf te verwijderen uit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