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26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262<text:tab/>BRIEF VAN DE MINISTER VOOR NATUUR EN STIKSTOF</text:h>
      <text:p text:style-name="ifm_p_mt.3.76mm_ifm">Aan de Voorzitter van de Tweede Kamer der Staten-Generaal</text:p>
      <text:p text:style-name="ifm_p_mt.3.76mm_ifm">Den Haag, 5 september 2023</text:p>
      <text:p text:style-name="ifm_p_mt.3.76mm_ifm">Hierbij stuur ik u de beantwoording van de nog openstaande vraag van de leden van de SP-fractie in de vaste commissie voor Landbouw, Natuur en Voedselkwaliteit van het schriftelijk overleg van 10 augustus 2022 (Kamerstuk 35 334, nr. 200).</text:p>
      <text:p text:style-name="ifm_p_mt.3.76mm_ifm">De SP-fractie heeft het kabinet gevraagd om een tijdlijn op te stellen van alle overleggen inclusief stukken die daarbij zijn behandeld in aanloop naar de presentatie van de stikstofreductieplannen op 10 juni 2022. Het samenstellen van dit overzicht aan overleggen en het verzamelen van deze stukken heeft veel tijd gekost, mede omdat het om een tijdspanne van meer dan een jaar gaat waarin veel overleggen hebben plaatsgevonden met diverse partners. In deze brief én bijhorende bijlages vindt u de gevraagde informatie.</text:p>
      <text:p text:style-name="ifm_p_mt.3.76mm_ifm">Om aan dit verzoek te kunnen voldoen, zijn de stukken bijeen gebracht van de interne overleggen en overleg met externe partijen die hebben bijgedragen aan de overwegingen dan wel de besluitvorming van de richtinggevende emissiereductiedoelstellingen stikstof zoals gepresenteerd in de startnotitie van het Nationaal Programma Landelijk Gebied op 10 juni 2022 (Kamerstuk 34 682, nr. 96). Dit is gedaan met oog op de omvang van het verzoek.</text:p>
      <text:p text:style-name="ifm_p_mt.3.76mm_ifm">In de periode van maart 2021 tot juni 2022 hebben er diverse overleggen plaatsgevonden waar de emissiereductiedoelstellingen omtrent stikstof zijn besproken. Ten eerste is er op ambtelijk niveau veel overleg geweest tussen de departementen, de Unie van Waterschappen (UvW), Verenigde Nederlandse Gemeenten (VNG) en het Interprovinciaal Overleg (IPO). Zo zijn er reguliere overleggen geweest met de departementen BZK, LNV, I&amp;W, het IPO en een aantal provincies. Ook zijn de provincies in deze periode nauw betrokken geweest. Zo zijn er diverse werksessies bij de provincies georganiseerd waar een delegatie van het RIVM, Bij12, IPO, LNV en provincies met elkaar uitgangspunten en scenario’s hebben besproken. Om deze verschillende scenario’s van een ruimtelijke verdeling van stikstofreductie goed in beeld te brengen heeft het RIVM, in opdracht van het IPO en het Ministerie van LNV, een regiodoelentool<text:note text:id="ID-1106713-d36e78" text:note-class="footnote"><text:note-citation text:label="1 ">1</text:note-citation><text:note-body><text:p text:style-name="ifm_p_font.normal_size.6.93pt_mt..5mm_indent.-0.1161in_mleft.0.1161in_ifm">RIVM, Memo: Toelichting bij richtinggevende emissiereductiedoelstellingen per gebied, 10 juni 2022.</text:p></text:note-body></text:note> beschikbaar gesteld aan provincies. Vervolgens zijn uitkomsten van deze overleggen ook bestuurlijk besproken onder andere in het Bestuurlijk Overleg Stikstof, de Bestuurlijke Comissie Stikstof (IPO) en met woordvoerders van de coalitie. Daarnaast zijn er in deze periode op diverse momenten reflecties opgehaald bij maatschappelijke partners zoals de partijen van het Versnellingsakkoord, diverse natuurorganisaties en de deelnemers van de Klankbordgroep Stikstof. Ook zijn diverse wetenschappers en data-experts geconsulteerd. Bij diverse van deze overleggen en bijeenkomsten zijn schriftelijke stukken gebruikt. Deze vindt u conform het verzoek terug in de inventarislijst.</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334, nr. 262<text:tab/><text:page-number text:select-page="current"/></text:p>
      </style:footer>
    </style:master-page>
    <style:master-page xmlns:sdu-fn="http://schema.sdu.nl/2011/07/functions" style:name="Landscape" style:page-layout-name="landscape-margin-text">
      <style:footer>
        <text:p text:style-name="footer">Tweede Kamer, vergaderjaar 2022-2023, 35 334, nr. 2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Brief regering; Nadere beantwoording vragen commissie over de reactie op het verzoek van leden Omtzigt en Van der Plas over toezending van onderliggende stukken van stikstofberekeningen n.a.v. het NRC artikel ‘Ministerie van Financiën: ‘Minder stikstofreductie nodig bij halen klimaatdoelen’’ (Kamerstuk 35334-199)</dc:title>
    <meta:user-defined meta:name="OVERHEIDop.ParlID/DC.identifier">kst-35334-262</meta:user-defined>
    <meta:user-defined meta:name="OVERHEIDop.ondernummer">262</meta:user-defined>
    <meta:user-defined meta:name="DCTERMS.W3CDTF/DCTERMS.available">2023-09-12</meta:user-defined>
    <meta:user-defined meta:name="OVERHEIDop.KamerstukTypen/DC.type">Brief</meta:user-defined>
    <meta:user-defined meta:name="OVERHEIDop.dossiernummer">35334</meta:user-defined>
    <meta:user-defined meta:name="OVERHEIDop.configuratie">https://repository.officiele-overheidspublicaties.nl/MasterConfiguraties/MC-OEP-Kamerstuk-Web/1.3/xml/MC-OEP-Kamerstuk-Web.xml</meta:user-defined>
    <meta:user-defined meta:name="OVERHEIDop.documenttitel">Nadere beantwoording vragen commissie over de reactie op het verzoek van leden Omtzigt en Van der Plas over toezending van onderliggende stukken van stikstofberekeningen n.a.v. het NRC artikel ‘Ministerie van Financiën: ‘Minder stikstofreductie nodig bij halen klimaatdoelen’’ (Kamerstuk 35334-199)</meta:user-defined>
    <meta:user-defined meta:name="OVERHEIDop.indiener">Ch. van der Wal-Zeggelink</meta:user-defined>
    <meta:user-defined meta:name="OVERHEIDop.dossiertitel">Problematiek rondom stikstof en PFA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05</meta:user-defined>
    <meta:user-defined meta:name="DC.title">Problematiek rondom stikstof en PFAS; Brief regering; Nadere beantwoording vragen commissie over de reactie op het verzoek van leden Omtzigt en Van der Plas over toezending van onderliggende stukken van stikstofberekeningen n.a.v. het NRC artikel ‘Ministerie van Financiën: ‘Minder stikstofreductie nodig bij halen klimaatdoelen’’ (Kamerstuk 35334-19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