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61
      <text:tab/>BRIEF VAN DE MINISTER VOOR NATUUR EN STIKSTOF</text:h>
      <text:p text:style-name="ifm_p_mt.3.76mm_ifm">Aan de Voorzitter van de Tweede Kamer der Staten-Generaal</text:p>
      <text:p text:style-name="ifm_p_mt.3.76mm_ifm">Den Haag, 30 juni 2023</text:p>
      <text:p text:style-name="ifm_p_mt.3.76mm_ifm">Via deze brief bied ik u het recent opgeleverde rapport «<text:span text:style-name="ifm_span_font.italic_ifm">Normeren en beprijzen van stikstofemissies – sturen op stikstof</text:span>» aan.</text:p>
      <text:p text:style-name="ifm_p_ifm">Op verzoek van het kabinet is ABD Topconsult gevraagd om kansrijke opties voor normeren en beprijzen van stikstof in kaart te brengen, te concretiseren en te appreciëren. Het rapport richt zich op de sectoren landbouw, industrie en mobiliteit. Ook is ABD Topconsult gevraagd om in het rapport een inschatting te geven op welke termijn maatregelen kunnen worden ingevoerd en om inzichtelijk te maken wat de bijdrage aan realisatie van de opgave kan zijn. Met de opdracht is voortgebouwd op het eerdere rapport over normeren en beprijzen van stikstofuitstoot van Bernard ter Haar<text:note text:id="ID-1103675-d36e86" text:note-class="footnote"><text:note-citation text:label="1 ">1</text:note-citation><text:note-body><text:p text:style-name="ifm_p_font.normal_size.6.93pt_mt..5mm_indent.-0.1161in_mleft.0.1161in_ifm">Verkenning Normeren en beprijzen van stikstofemissies, maart 2021, Verkenning Normeren en beprijzen van stikstofemissies | Rapport | Aanpak Stikstof</text:p></text:note-body></text:note> en wordt deels invulling gegeven aan de motie van de leden Tjeerd de Groot en Van Campen (Kamerstuk 36 200 XIV, nr. 34).</text:p>
      <text:p text:style-name="ifm_p_mt.3.76mm_ifm">Ik ben de voorzitter en zijn secretariaat erkentelijk voor het voorliggende rapport, dat informeert en inspireert. Het kabinet zal de inzichten uit het rapport benutten voor toekomstige beleidsontwikkeling ten aanzien van de sectoren landbouw, industrie en mobiliteit. Het kabinet informeert de Kamer gelijktijdig over de voortgang hierop.</text:p>
      <text:p text:style-name="ifm_p_mt.3.76mm_ifm">Ik zal de inzichten van het rapport als bouwsteen betrekken bij het vervolgproces rondom het bereiken van de doelstellingen van het Nationaal Programma Landelijk Gebied, waaronder de klimaat- en wateropgave. Het rapport zal ook meegenomen worden in de landbouwbrief waar het kabinet in september mee zal komen. Ook biedt het rapport handvatten die ik zal benutten bij de uitwerking van verplichtend instrumentarium, waarover ik de Kamer eveneens na de zomer informeer.</text:p>
      <text:p text:style-name="ifm_p_mt.5.08mm_ifm">De Minister voor Natuur en Stikstof, <text:line-break/>Ch. <text:s/>van der 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61<text:tab/><text:page-number text:select-page="current"/></text:p>
      </style:footer>
    </style:master-page>
    <style:master-page xmlns:sdu-fn="http://schema.sdu.nl/2011/07/functions" style:name="Landscape" style:page-layout-name="landscape-margin-text">
      <style:footer>
        <text:p text:style-name="footer">Tweede Kamer, vergaderjaar 2022-2023, 35 334,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apport ‘Normeren en beprijzen van stikstofemissies – sturen op stikstof’</dc:title>
    <meta:user-defined meta:name="OVERHEIDop.ParlID/DC.identifier">kst-35334-261</meta:user-defined>
    <meta:user-defined meta:name="OVERHEIDop.ondernummer">261</meta:user-defined>
    <meta:user-defined meta:name="DCTERMS.W3CDTF/DCTERMS.available">2023-08-03</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apport ‘Normeren en beprijzen van stikstofemissies – sturen op stikstof’</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Problematiek rondom stikstof en PFAS; Brief regering; Rapport ‘Normeren en beprijzen van stikstofemissies – sturen op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