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6
      <text:tab/>MOTIE VAN HET LID BROMET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het kabinet wil werken aan herstel en versterking van de natuur en het terugdringen van de uitstoot van stikstof;</text:p>
      <text:p text:style-name="ifm_p_mt.3.76mm_ifm">overwegende dat het kabinet een streefwaarde gaat vaststellen om te komen tot reductie van stikstofemissie en -depositie;</text:p>
      <text:p text:style-name="ifm_p_mt.3.76mm_ifm">overwegende dat stikstofbeleid juridisch houdbaar zal moeten zijn om een nieuwe chaos te voorkom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romet over het streefdoel voor stikstofreductie wettelijk vastleggen</dc:title>
    <meta:user-defined meta:name="OVERHEIDop.ParlID/DC.identifier">kst-35334-26</meta:user-defined>
    <meta:user-defined meta:name="OVERHEIDop.ondernummer">26</meta:user-defined>
    <meta:user-defined meta:name="DCTERMS.W3CDTF/DCTERMS.available">2019-12-20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romet over het streefdoel voor stikstofreductie wettelijk vastleggen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Bromet over het streefdoel voor stikstofreductie wettelijk vast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